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nformatiebord over werkzaamheden van 1-7 t/m 24-7-2026, ter hoogte van de Melis Stokenlaan nr 108-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Melis Stokenlaan nr 108-146<text:span text:style-name="nadrukvet">; </text:span>het plaatsen van een informatiebord over werkzaamheden van 1-7 t/m 24-7-2026</text:p>
            <text:p text:style-name="common-al">
            
          </text:p>
            <text:p text:style-name="common-al">Datum ontvangst: 12-06-2025</text:p>
            <text:p text:style-name="common-al">Zaaknummer: 000012069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7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43</meta:user-defined>
    <dc:language>nl</dc:language>
    <meta:user-defined meta:name="OVERHEIDop.locatietype/OVERHEIDop.gebiedsmarkering">Vlak</meta:user-defined>
    <meta:user-defined meta:name="DC.title">Omgevingsvergunning aangevraagd: het plaatsen van een informatiebord over werkzaamheden van 1-7 t/m 24-7-2026, ter hoogte van de Melis Stokenlaan nr 108-146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5</meta:user-defined>
    <meta:user-defined meta:name="OVERHEIDop.GmbID/DC.identifier">gmb-2025-260735</meta:user-defined>
    <meta:user-defined meta:name="OVERHEIDop.versieInformatie"/>
  </office:meta>
</office:document-meta>
</file>