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Grothestraat 20 3761CM Soest, verhogen kap van bijgebouw</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een aanvraag ontvangen voor een omgevingsvergunning voor het verhogen kap van bijgebouw op locatie Burg Grothestraat 20 3761CM Soest.</text:p>
            <text:p text:style-name="common-al">De aanvraag is geregistreerd onder zaaknummer 119810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73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3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3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103</meta:user-defined>
    <meta:user-defined meta:name="DCTERMS.abstract">verhogen kap va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 Grothestraat 20 3761CM Soest, verhogen kap van bijgebouw</meta:user-defined>
    <meta:user-defined meta:name="DCTERMS.W3CDTF/DCTERMS.available">2025-06-16</meta:user-defined>
    <meta:user-defined meta:name="DCTERMS.W3CDTF/OVERHEIDop.jaargang">2025</meta:user-defined>
    <meta:user-defined meta:name="OVERHEIDop.publicationIssue">260734</meta:user-defined>
    <meta:user-defined meta:name="OVERHEIDop.GmbID/DC.identifier">gmb-2025-260734</meta:user-defined>
    <meta:user-defined meta:name="OVERHEIDop.versieInformatie"/>
  </office:meta>
</office:document-meta>
</file>