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3-1-1">
      <style:table-column-properties/>
    </style:style>
    <style:style style:family="table-column" style:parent-style-name="colspec" style:name="id1-3-2-2-1-10-1-3-1-2">
      <style:table-column-properties/>
    </style:style>
    <style:style style:family="table-column" style:parent-style-name="colspec" style:name="id1-3-2-2-1-10-1-3-1-3">
      <style:table-column-properties/>
    </style:style>
    <text:list-style style:name="id1-3-2-2-1-10-1-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s gemeente Groningen</text:p>
      <text:section text:name="regeling_id1-3-2" text:style-name="regeling">
        <text:section text:name="aanhef_id1-3-2-1" text:style-name="aanhef">
          <text:section text:name="preambule_id1-3-2-1-1" text:style-name="preambule">
            <text:p text:style-name="al">Het college van burgemeester en wethouders van Groningen </text:p>
            <text:p text:style-name="al">gezien</text:p>
            <text:list text:style-name="id1-3-2-1-1-3">
              <text:list-item text:style-override="id1-3-2-1-1-3-1">
                <text:number>–</text:number>
                <text:p text:style-name="al">de noodzaak de nadere regels subsidie Volkshuisvestingsfonds te wijzigen; </text:p>
              </text:list-item>
            </text:list>
            <text:p text:style-name="al">gelet op </text:p>
            <text:p text:style-name="al"/>
            <text:p text:style-name="al">artikel 3 van de Algemene subsidieverordening gemeente Groningen 2024</text:p>
            <text:p text:style-name="al"/>
            <text:p text:style-name="al">BESLUIT:</text:p>
            <text:p text:style-name="al"/>
            <text:p text:style-name="al">de Nadere regels subsidies gemeente Gronin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Paragraaf 8.15 wordt gewijzigd en komt te luiden:</text:p>
            <text:p text:style-name="al"/>
            <text:p text:style-name="al">
            <text:span text:style-name="nadrukvet">Artikel 8:96 Begripsbepaling</text:span>
          </text:p>
            <text:p text:style-name="al">In aanvulling op het bepaalde in artikel 1 van de verordening wordt voor de toepassing van deze paragraaf verstaan onder: </text:p>
            <text:list text:style-name="id1-3-2-2-1-6">
              <text:list-item text:style-override="id1-3-2-2-1-6-1">
                <text:number>a.</text:number>
                <text:p text:style-name="al">Aangewezen wijken: Paddelpoel, Selwerd en Vinkhuizen met achtereenvolgens de postcodes 9742, 9741 en 9743. </text:p>
              </text:list-item>
              <text:list-item text:style-override="id1-3-2-2-1-6-2">
                <text:number>b.</text:number>
                <text:p text:style-name="al">Awb: Algemene wet bestuursrecht</text:p>
              </text:list-item>
              <text:list-item text:style-override="id1-3-2-2-1-6-3">
                <text:number>c.</text:number>
                <text:p text:style-name="al">Cluster: door of namens het college samengestelde gegroepeerde straten met woningen in de wijken Paddepoel, Selwerd of Vinkhuizen.</text:p>
              </text:list-item>
              <text:list-item text:style-override="id1-3-2-2-1-6-4">
                <text:number>d.</text:number>
                <text:p text:style-name="al">College: het college van burgemeester en wethouders van de gemeente Groningen.</text:p>
              </text:list-item>
              <text:list-item text:style-override="id1-3-2-2-1-6-5">
                <text:number>e.</text:number>
                <text:p text:style-name="al">Energielabel: weergave van de energieprestatie van een gebouw zoals bedoeld in het Besluit energieprestatie gebouwen en de Regeling energieprestatie gebouwen.</text:p>
              </text:list-item>
              <text:list-item text:style-override="id1-3-2-2-1-6-6">
                <text:number>f.</text:number>
                <text:p text:style-name="al">Eigen bijdrage: bijdrage buiten de subsidie op grond van deze paragraaf, bijvoorbeeld eigen spaargeld of externe financiering.</text:p>
              </text:list-item>
              <text:list-item text:style-override="id1-3-2-2-1-6-7">
                <text:number>g.</text:number>
                <text:p text:style-name="al">Eigenaar-bewoner: natuurlijk persoon die: </text:p>
                <text:list text:style-name="id1-3-2-2-1-6-7-3">
                  <text:list-item text:style-override="id1-3-2-2-1-6-7-3-1">
                    <text:number>I.</text:number>
                    <text:p text:style-name="al">een woning in eigendom heeft waarin hij/zij zijn/haar hoofdverblijf heeft; of</text:p>
                  </text:list-item>
                  <text:list-item text:style-override="id1-3-2-2-1-6-7-3-2">
                    <text:number>II.</text:number>
                    <text:p text:style-name="al">gerechtigde is van een appartementsrecht, zijnde een woning als bedoeld in artikel 106 van Boek 5 van het Burgerlijk Wetboek en in het desbetreffende appartement zijn hoofdverblijf heeft.</text:p>
                  </text:list-item>
                </text:list>
              </text:list-item>
              <text:list-item text:style-override="id1-3-2-2-1-6-8">
                <text:number>h.</text:number>
                <text:p text:style-name="al">Noodzakelijke kosten: de kosten van materialen en werkzaamheden of de kosten van de investering voor zover noodzakelijk voor het treffen van maatregelen; </text:p>
              </text:list-item>
              <text:list-item text:style-override="id1-3-2-2-1-6-9">
                <text:number>i.</text:number>
                <text:p text:style-name="al">Standaard voor woningisolatie: de standaard voor de maximale warmtebehoefte, bedoeld in artikel 8:98, eerste lid, om een woning aardgasvrij te maken. Voor alle woningen wordt de na-oorlogse (1945) standaard voor woningisolatie van RVO gehanteerd;</text:p>
              </text:list-item>
              <text:list-item text:style-override="id1-3-2-2-1-6-10">
                <text:number>j.</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6-11">
                <text:number>k.</text:number>
                <text:p text:style-name="al">Voorschotbeschikking: een beschikking tot verlening van een voorschot zoals bedoeld in artikel 4:95 Algemene wet bestuursrecht.</text:p>
              </text:list-item>
            </text:list>
            <text:p text:style-name="al">
            <text:span text:style-name="nadrukvet">Artikel 8:97 Doelgroep</text:span>
          </text:p>
            <text:list text:style-name="id1-3-2-2-1-8">
              <text:list-item text:style-override="id1-3-2-2-1-8-1">
                <text:number>1.</text:number>
                <text:p text:style-name="al">Voor de subsidie als bedoeld in deze paragraaf komen uitsluitend in aanmerking eigenaar-bewoners van woningen in een geselecteerd cluster met een maximale WOZ-waarde van € 390.000,- (prijspeil 1 januari 2024, of zoals nadien geïndexeerd), niet voldoen aan de standaard voor woningisolatie en een bouwjaar van vóór 1 januari 1975. </text:p>
              </text:list-item>
              <text:list-item text:style-override="id1-3-2-2-1-8-2">
                <text:number>2.</text:number>
                <text:p text:style-name="al">In aanvulling op het eerste lid kunnen ook Verenigingen van eigenaren voor subsidie op grond van deze paragraaf in aanmerking komen. </text:p>
              </text:list-item>
              <text:list-item text:style-override="id1-3-2-2-1-8-3">
                <text:number>3.</text:number>
                <text:p text:style-name="al">De indexatie bedoeld in het eerste lid wordt toegepast met het percentage dat overeenkomt met de ontwikkeling van de gemiddelde WOZ-waarde in de gemeente Groningen (bron CBS: gemiddelde WOZ-waarde van woningen op 1 januari; eigendom, regio Groningen (gemeente)). </text:p>
              </text:list-item>
            </text:list>
            <text:p text:style-name="al">
            <text:span text:style-name="nadrukvet">Artikel 8:98 Subsidiabele activiteiten</text:span>
          </text:p>
            <text:list text:style-name="id1-3-2-2-1-10">
              <text:list-item text:style-override="id1-3-2-2-1-10-1">
                <text:number>1.</text:number>
                <text:p text:style-name="al">Het college verstrekt subsidie voor de isolatiemaatregelen en ventilatiemaatregelen volgens NEN 1087 die worden aangeboden in de clusteraanpak. Alleen de maatregelen die tegen de laagste kosten de standaard voor woningisolatie behalen worden gesubsidieerd. Voor subsidie komen alle bestaande woongedeelten van een gebouw in aanmerking, voor zover zij nog niet voldoen aan de standaard voor woningisolatie. De standaard voor woningisolatie is:</text:p>
                <text:p><draw:frame draw:style-name="lidiv"><draw:text-box ofo:max-width="15.3cm" ofo:min-height="1cm" ofo:min-width="5cm"><text:section text:name="table_id1-3-2-2-1-10-1-3" text:style-name="table"><text:p text:style-name="table_top"/>
                <table:table table:style-name="tgroup">
                  <table:table-column table:style-name="id1-3-2-2-1-10-1-3-1-1"/>
                  <table:table-column table:style-name="id1-3-2-2-1-10-1-3-1-2"/>
                  <table:table-column table:style-name="id1-3-2-2-1-10-1-3-1-3"/>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Standaard compactheid (</text:span>
                          <text:span text:style-name="nadrukvet">A<text:span text:style-name="inf">ls</text:span>/A<text:span text:style-name="inf">g</text:span></text:span>
                          <text:span text:style-name="nadrukvet">)</text:span>
                        </text:p>
                      </table:table-cell>
                      <table:table-cell table:style-name="cell_frame_all" table:number-rows-spanned="1" table:number-columns-spanned="1">
                        <text:p text:style-name="table_al">
                          <text:span text:style-name="nadrukvet">Netto warmtevraag</text:span>
                        </text:p>
                        <text:p text:style-name="table_al">
                          <text:span text:style-name="nadrukvet">(kWh/m² per jaar)</text:span>
                        </text:p>
                      </table:table-cell>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p text:style-name="table_al">43 + 40*(Als/Ag-1,0)</text:p>
                      </table:table-cell>
                    </table:table-row>
                    <table:table-row table:style-name="row">
                      <table:table-cell table:style-name="cell_frame_all" table:number-rows-spanned="1" table:number-columns-spanned="1">
                        <text:p text:style-name="table_al">Meergezinswoning (appartement, veelal onderdeel van een VvE)</text:p>
                      </table:table-cell>
                      <table:table-cell table:style-name="cell_frame_all" table:number-rows-spanned="1" table:number-columns-spanned="1">
                        <text:p text:style-name="table_al">&lt;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00</text:p>
                      </table:table-cell>
                      <table:table-cell table:style-name="cell_frame_all" table:number-rows-spanned="1" table:number-columns-spanned="1">
                        <text:list text:style-name="id1-3-2-2-1-10-1-3-1-4-5-3-1">
                          <text:list-item text:style-override="id1-3-2-2-1-10-1-3-1-4-5-3-1-1"><text:number>1.</text:number><text:p text:style-name="table_al">45*( Als/Ag-1,0)</text:p></text:list-item>
                        </text:list>
                      </table:table-cell>
                    </table:table-row>
                  
                </table:table>
              <text:p text:style-name="table_bottom"/></text:section></draw:text-box></draw:frame></text:p>
              </text:list-item>
              <text:list-item text:style-override="id1-3-2-2-1-10-2">
                <text:number>2.</text:number>
                <text:p text:style-name="al">In aanvulling op het eerste lid komen ook de volgende maatregelen in aanmerking als deze nodig zijn in de clusteraanpak:</text:p>
                <text:list text:style-name="id1-3-2-2-1-10-2-3">
                  <text:list-item text:style-override="id1-3-2-2-1-10-2-3-1">
                    <text:number>a.</text:number>
                    <text:p text:style-name="al">kosten voor het verkrijgen van een woningplan en energielabel;</text:p>
                  </text:list-item>
                  <text:list-item text:style-override="id1-3-2-2-1-10-2-3-2">
                    <text:number>b.</text:number>
                    <text:p text:style-name="al">Kosten voor het nemen van noodzakelijke maatregelen ten aanzien van het natuurvrij maken van de woning. De maatregelen dienen uitgevoerd te worden door een isolatiebedrijf die werkt volgens de principes van het keurmerk 'natuurvriendelijk isoleren'.</text:p>
                  </text:list-item>
                </text:list>
              </text:list-item>
              <text:list-item text:style-override="id1-3-2-2-1-10-3">
                <text:number>3.</text:number>
                <text:p text:style-name="al">Voor subsidie komen eveneens in aanmerking de maatregelen die genomen zijn voorafgaand aan de inwerkingtreding van deze paragraaf tot aan het maximaal te subsidiëren bedrag, mits: </text:p>
                <text:list text:style-name="id1-3-2-2-1-10-3-3">
                  <text:list-item text:style-override="id1-3-2-2-1-10-3-3-1">
                    <text:number>a.</text:number>
                    <text:p text:style-name="al">de maatregelen worden aangeboden in het geselecteerde cluster als bedoeld in het eerste lid;</text:p>
                  </text:list-item>
                  <text:list-item text:style-override="id1-3-2-2-1-10-3-3-2">
                    <text:number>b.</text:number>
                    <text:p text:style-name="al">de maatregelen aantoonbaar uitgevoerd zijn na 25 april 2023;</text:p>
                  </text:list-item>
                  <text:list-item text:style-override="id1-3-2-2-1-10-3-3-3">
                    <text:number>c.</text:number>
                    <text:p text:style-name="al">de maatregelen aantoonbaar uitgevoerd zijn of er opdracht is gegeven voor de maatregelen voordat de woning in het geselecteerde cluster is open gesteld;</text:p>
                  </text:list-item>
                  <text:list-item text:style-override="id1-3-2-2-1-10-3-3-4">
                    <text:number>d.</text:number>
                    <text:p text:style-name="al">de aanvrager de benodigde informatie en documenten van de maatregelen zoals offerte, facturen en betaalwijs heeft bewaard en kan aanleveren.</text:p>
                  </text:list-item>
                </text:list>
              </text:list-item>
            </text:list>
            <text:p text:style-name="al">
            <text:span text:style-name="nadrukvet">Artikel 8:99 Hoogte subsidie</text:span>
          </text:p>
            <text:list text:style-name="id1-3-2-2-1-12">
              <text:list-item text:style-override="id1-3-2-2-1-12-1">
                <text:number>1.</text:number>
                <text:p text:style-name="al">De subsidie bedraagt maximaal 75 % van de noodzakelijke kosten van de maatregelen.</text:p>
              </text:list-item>
              <text:list-item text:style-override="id1-3-2-2-1-12-2">
                <text:number>2.</text:number>
                <text:p text:style-name="al">De eigenaar van de woning draagt bij aan de verduurzaming door het betalen van een eigen bijdrage van 25%. </text:p>
              </text:list-item>
              <text:list-item text:style-override="id1-3-2-2-1-12-3">
                <text:number>3.</text:number>
                <text:p text:style-name="al">De subsidie bedraagt maximaal € 30.000,- per aanvraag door de eigenaar-bewoner inclusief subsidies waar aanvrager recht op heeft uit hoofde van de subsidieregelingen ISDE en M29.</text:p>
              </text:list-item>
              <text:list-item text:style-override="id1-3-2-2-1-12-4">
                <text:number>4.</text:number>
                <text:p text:style-name="al">De subsidie bedraagt maximaal € 30.000,- per appartement als bedoeld in artikel 106 van Boek 5 van het Burgerlijk Wetboek per aanvraag door een Vereniging van Eigenaren (VvE) inclusief subsidies waar aanvrager recht op heeft uit hoofde van de subsidieregelingen M29 en ISDE dan wel SVVE met uitzondering van de subsidieverhoging voor realisatie van een zeer energiezuinig pakket.</text:p>
              </text:list-item>
              <text:list-item text:style-override="id1-3-2-2-1-12-5">
                <text:number>5.</text:number>
                <text:p text:style-name="al">Subsidies minder dan € 2500,- worden niet verstrekt.</text:p>
              </text:list-item>
            </text:list>
            <text:p text:style-name="al">
            <text:span text:style-name="nadrukvet">Artikel 8:100 Aanvraag</text:span>
          </text:p>
            <text:list text:style-name="id1-3-2-2-1-14">
              <text:list-item text:style-override="id1-3-2-2-1-14-1">
                <text:number>1.</text:number>
                <text:p text:style-name="al">Het college stelt per cluster een periode vast waarbinnen de aanvragen voor dat betreffende cluster kunnen worden ingediend. Buiten deze periode ingediende aanvragen worden niet in behandeling genomen. Aanvragen die betrekking hebben op woningen die geen deel uitmaken van het betreffende cluster worden niet in behandeling genomen.</text:p>
              </text:list-item>
              <text:list-item text:style-override="id1-3-2-2-1-14-2">
                <text:number>2.</text:number>
                <text:p text:style-name="al">In afwijking van resp. aanvulling op artikel 6, eerste lid van de ASV, dienen de volgende gegevens te worden overlegd bij de aanvraag:</text:p>
                <text:list text:style-name="id1-3-2-2-1-14-2-3">
                  <text:list-item text:style-override="id1-3-2-2-1-14-2-3-1">
                    <text:number>a.</text:number>
                    <text:p text:style-name="al">volledig ingevuld en ondertekend aanvraagformulier. Andere formulieren dan de door het college voor de uitvoering van deze paragraaf vastgestelde formulieren worden niet in behandeling genomen;</text:p>
                  </text:list-item>
                  <text:list-item text:style-override="id1-3-2-2-1-14-2-3-2">
                    <text:number>b.</text:number>
                    <text:p text:style-name="al">het adres waarvoor de subsidie wordt aangevraagd en de persoonsgegevens van de eigenaar van het pand;</text:p>
                  </text:list-item>
                  <text:list-item text:style-override="id1-3-2-2-1-14-2-3-3">
                    <text:number>c.</text:number>
                    <text:p text:style-name="al">offerte van de te nemen maatregelen;</text:p>
                  </text:list-item>
                  <text:list-item text:style-override="id1-3-2-2-1-14-2-3-4">
                    <text:number>d.</text:number>
                    <text:p text:style-name="al">onderbouwing van de dekking van de te betalen eigen bijdrage;</text:p>
                  </text:list-item>
                  <text:list-item text:style-override="id1-3-2-2-1-14-2-3-5">
                    <text:number>e.</text:number>
                    <text:p text:style-name="al">facturen en betaalbewijzen bij maatregelen als bedoeld in artikel 8:98, derde lid. </text:p>
                  </text:list-item>
                </text:list>
              </text:list-item>
              <text:list-item text:style-override="id1-3-2-2-1-14-3">
                <text:number>3.</text:number>
                <text:p text:style-name="al">Indien het een subsidieaanvraag voor een of meerdere eigenaar-bewoners betreft die lid zijn van een Vereniging van Eigenaren (VvE) en zich tevens richt op activiteiten waarvoor een VvE verantwoordelijk is, dient de VvE de aanvraag in. </text:p>
                <text:p text:style-name="al">In het geval bedoeld in de vorige volzin kunnen eigenaren van een appartementsrecht niet daarnaast ook nog een individuele aanvraag indienen.</text:p>
              </text:list-item>
              <text:list-item text:style-override="id1-3-2-2-1-14-4">
                <text:number>4.</text:number>
                <text:p text:style-name="al">Bij een aanvraag door een VvE gelden de volgende aanvullende vereisten:</text:p>
                <text:list text:style-name="id1-3-2-2-1-14-4-3">
                  <text:list-item text:style-override="id1-3-2-2-1-14-4-3-1">
                    <text:number>a.</text:number>
                    <text:p text:style-name="al">de VvE toont aan hoe de financiering voor die activiteiten die mede zijn toe te rekenen aan de leden die geen subsidie ontvangen is geregeld;</text:p>
                  </text:list-item>
                  <text:list-item text:style-override="id1-3-2-2-1-14-4-3-2">
                    <text:number>b.</text:number>
                    <text:p text:style-name="al">de VvE dient een verklaring te overleggen waarin staat dat de VvE de eigen bijdrage, van de eigenaren die subsidie ontvangen, zal voldoen.</text:p>
                  </text:list-item>
                </text:list>
              </text:list-item>
              <text:list-item text:style-override="id1-3-2-2-1-14-5">
                <text:number>5.</text:number>
                <text:p text:style-name="al">Indien de aanvraag wordt ingediend door een VvE moet de VvE naast het bovenstaande tevens de volgende gegevens overleggen: bezoek- en correspondentieadres, gegevens contactpersoon, splitsingsakte, IBAN van de VvE, kamer van Koophandel nummer van de VvE, informatie over de woningen (aantal dat in aanmerking komt voor de subsidie), de door het bestuur van de VvE ondertekende notulen van de Algemene Leden Vergadering waarin het besluit tot de te nemen maatregelen als bedoeld in artikel 8:98 van deze paragraaf is genomen.</text:p>
              </text:list-item>
            </text:list>
            <text:p text:style-name="al">
            <text:span text:style-name="nadrukvet">Artikel 8:101 Bijzondere bepalingen en verplichtingen</text:span>
          </text:p>
            <text:list text:style-name="id1-3-2-2-1-16">
              <text:list-item text:style-override="id1-3-2-2-1-16-1">
                <text:number>1.</text:number>
                <text:p text:style-name="al">Per adres kan slechts eenmaal een aanvraag worden ingediend.</text:p>
              </text:list-item>
              <text:list-item text:style-override="id1-3-2-2-1-16-2">
                <text:number>2.</text:number>
                <text:p text:style-name="al">De woning dient binnen het cluster te liggen waarvoor de subsidie op grond van deze paragraaf is opengesteld. </text:p>
              </text:list-item>
              <text:list-item text:style-override="id1-3-2-2-1-16-3">
                <text:number>3.</text:number>
                <text:p text:style-name="al">De aanvrager dient mee te doen met de cluster-aanpak door de gemeente voor de verduurzaming van de woningen. </text:p>
              </text:list-item>
              <text:list-item text:style-override="id1-3-2-2-1-16-4">
                <text:number>4.</text:number>
                <text:p text:style-name="al">De subsidie wordt verstrekt onder de voorwaarde dat de aanvrager meewerkt aan de totstandkoming van een uitvoeringsovereenkomst als bedoeld in artikel 4:36 Awb waarin wordt vastgelegd dat de aanvrager de voorgenomen maatregelen zal (laten) uitvoeren en de verschuldigde eigen bijdrage zal voldoen. </text:p>
              </text:list-item>
              <text:list-item text:style-override="id1-3-2-2-1-16-5">
                <text:number>5.</text:number>
                <text:p text:style-name="al">De subsidie wordt verstrekt onder de voorwaarde dat de aanvrager de gemeente machtigt om de subsidie ISDE en/of M29 aan te vragen en te ontvangen. Het college kan de subsidieverlening intrekken indien blijkt dat de activiteiten niet binnen twéé jaar na de datum van verlening van de subsidie zijn uitgevoerd.</text:p>
              </text:list-item>
              <text:list-item text:style-override="id1-3-2-2-1-16-6">
                <text:number>6.</text:number>
                <text:p text:style-name="al">Het college kan de subsidieverlening intrekken indien blijkt dat de activiteiten niet binnen twéé jaar na de datum van verlening van de subsidie zijn uitgevoerd.</text:p>
              </text:list-item>
              <text:list-item text:style-override="id1-3-2-2-1-16-7">
                <text:number>7.</text:number>
                <text:p text:style-name="al">Bij de verleningsbeschikking kunnen, naast het in deze paragraaf en de ASV bepaalde, aanvullende verplichtingen opgelegd worden op welke wijze de subsidieontvanger de besteding van de subsidie dient te verantwoorden.</text:p>
              </text:list-item>
              <text:list-item text:style-override="id1-3-2-2-1-16-8">
                <text:number>8.</text:number>
                <text:p text:style-name="al">Het college kan, naar aanleiding van de aanvraag om vaststelling van de subsidie, controle verlangen van de uitgevoerde maatregelen. De aanvrager van de subsidie zal hiertoe de benodigde medewerking verlenen.</text:p>
              </text:list-item>
              <text:list-item text:style-override="id1-3-2-2-1-16-9">
                <text:number>9.</text:number>
                <text:p text:style-name="al">Een subsidieontvanger informeert het college zo spoedig mogelijk schriftelijk over:</text:p>
                <text:list text:style-name="id1-3-2-2-1-16-9-3">
                  <text:list-item text:style-override="id1-3-2-2-1-16-9-3-1">
                    <text:number>a.</text:number>
                    <text:p text:style-name="al">alle ontwikkelingen bij de eigenaar-bewoner die ertoe kunnen leiden dat aan de subsidie verbonden verplichtingen niet, niet tijdig of niet geheel zullen kunnen worden nagekomen; </text:p>
                  </text:list-item>
                  <text:list-item text:style-override="id1-3-2-2-1-16-9-3-2">
                    <text:number>b.</text:number>
                    <text:p text:style-name="al">beslissingen of procedures die zijn gericht op de beëindiging van de activiteiten waarvoor subsidie is verleend.</text:p>
                  </text:list-item>
                </text:list>
              </text:list-item>
            </text:list>
            <text:p text:style-name="al">
            <text:span text:style-name="nadrukvet">Artikel 8:102 Aanvullende weigeringsgronden </text:span>
          </text:p>
            <text:p text:style-name="al">In aanvulling op het bepaalde in artikel 10 ASV en de artikelen 4:25 en 4:35 van de Awb kan de aanvraag geweigerd worden indien: </text:p>
            <text:list text:style-name="id1-3-2-2-1-19">
              <text:list-item text:style-override="id1-3-2-2-1-19-1">
                <text:number>1.</text:number>
                <text:p text:style-name="al">de aanvrager een inkomen heeft van maximaal 140% van het sociaal minimum;</text:p>
              </text:list-item>
              <text:list-item text:style-override="id1-3-2-2-1-19-2">
                <text:number>2.</text:number>
                <text:p text:style-name="al">de aanvrager niet alle maatregelen zoals bedoeld in artikel 8:98 lid 1 laat uitvoeren tenzij de kosten van de beoogde maatregel niet in verhouding staat tot het verwachte rendement van de maatregel;</text:p>
              </text:list-item>
              <text:list-item text:style-override="id1-3-2-2-1-19-3">
                <text:number>3.</text:number>
                <text:p text:style-name="al">de aanvrager of de aanvraag niet aan de bepalingen van deze paragraaf voldoet; </text:p>
              </text:list-item>
              <text:list-item text:style-override="id1-3-2-2-1-19-4">
                <text:number>4.</text:number>
                <text:p text:style-name="al">de VvE geen toestemming verleent voor de uitvoering van activiteiten waarvoor zij verantwoordelijk is;</text:p>
              </text:list-item>
              <text:list-item text:style-override="id1-3-2-2-1-19-5">
                <text:number>5.</text:number>
                <text:p text:style-name="al">de VvE geen eigen bijdrage betaalt zoals bedoeld in artikel 8:99, tweede lid van deze paragraaf;</text:p>
              </text:list-item>
              <text:list-item text:style-override="id1-3-2-2-1-19-6">
                <text:number>6.</text:number>
                <text:p text:style-name="al">het aannemelijk is dat de subsidie niet of niet volledig besteed zal worden voor de activiteiten waarvoor de subsidie wordt verstrekt; </text:p>
              </text:list-item>
              <text:list-item text:style-override="id1-3-2-2-1-19-7">
                <text:number>7.</text:number>
                <text:p text:style-name="al">een eigenaar-bewoner al eens eerder een subsidie op grond van deze paragraaf heeft ontvangen.</text:p>
              </text:list-item>
            </text:list>
            <text:p text:style-name="al">
            <text:span text:style-name="nadrukvet">Artikel 8:103 Verzoek tot verlening voorschot</text:span>
          </text:p>
            <text:list text:style-name="id1-3-2-2-1-21">
              <text:list-item text:style-override="id1-3-2-2-1-21-1">
                <text:number>1.</text:number>
                <text:p text:style-name="al">Nadat het College een besluit tot subsidieverlening heeft genomen, kan de aanvrager verzoeken om verlening van een voorschot van de subsidie door het indienen en ter goedkeuring voorleggen van een of meerdere declaraties op de wijze als omschreven in het besluit tot subsidieverlening. </text:p>
              </text:list-item>
              <text:list-item text:style-override="id1-3-2-2-1-21-2">
                <text:number>2.</text:number>
                <text:p text:style-name="al">Een declaratie kan betrekking hebben op het gehele subsidiebedrag, dan wel een gedeelte daarvan.</text:p>
              </text:list-item>
              <text:list-item text:style-override="id1-3-2-2-1-21-3">
                <text:number>3.</text:number>
                <text:p text:style-name="al">Het College kan nadere regels stellen over de voorwaarden voor goedkeuring van een declaratie.</text:p>
              </text:list-item>
              <text:list-item text:style-override="id1-3-2-2-1-21-4">
                <text:number>4.</text:number>
                <text:p text:style-name="al">Het College verleent een voorschot van de verleende subsidie bij Voorschotbeschikking.</text:p>
              </text:list-item>
            </text:list>
            <text:p text:style-name="al">
            <text:span text:style-name="nadrukvet">Artikel 8:104 Uitvoering en administratie subsidiestromen</text:span>
          </text:p>
            <text:list text:style-name="id1-3-2-2-1-23">
              <text:list-item text:style-override="id1-3-2-2-1-23-1">
                <text:number>1.</text:number>
                <text:p text:style-name="al">SVn verricht en administreert, namens het College, de betalingen waartoe een besluit tot Subsidieverlening strekt. </text:p>
              </text:list-item>
              <text:list-item text:style-override="id1-3-2-2-1-23-2">
                <text:number>2.</text:number>
                <text:p text:style-name="al">In afwijking van de bepalingen in de ASV wordt de subsidie op grond van deze paragraaf niet ter beschikking gesteld aan de aanvrager, uitgezonderd de situatie beschreven in het derde lid.</text:p>
              </text:list-item>
              <text:list-item text:style-override="id1-3-2-2-1-23-3">
                <text:number>3.</text:number>
                <text:p text:style-name="al">Nadat een overeenkomstig artikel 8:103 ingediende declaratie is goedgekeurd en SVn van het College opdracht heeft gekregen tot betaling, keert SVn het corresponderende bedrag rechtstreeks (via Stichting Derdengelden SVn) uit aan de begunstigde van de betreffende declaratie of aan de aanvrager, als deze aantoont de betreffende declaratie te hebben voorgeschoten. </text:p>
              </text:list-item>
              <text:list-item text:style-override="id1-3-2-2-1-23-4">
                <text:number>4.</text:number>
                <text:p text:style-name="al">Declaraties die worden ingediend nadat de subsidie krachtens artikel 8:105 is vastgesteld, komen niet voor vergoeding in aanmerking. </text:p>
              </text:list-item>
            </text:list>
            <text:p text:style-name="al">
            <text:span text:style-name="nadrukvet">Artikel 8:105 Subsidievaststelling</text:span>
          </text:p>
            <text:list text:style-name="id1-3-2-2-1-25">
              <text:list-item text:style-override="id1-3-2-2-1-25-1">
                <text:number>1.</text:number>
                <text:p text:style-name="al">De aanvrager meldt, op de wijze als omschreven in het besluit tot subsidieverlening, binnen dertien weken na voltooiing van de laatste activiteit waarvoor subsidie is verleend en in ieder geval binnen twee jaar nadat de subsidie is verleend, aan het College dat de activiteit(en) zijn voltooid. </text:p>
              </text:list-item>
              <text:list-item text:style-override="id1-3-2-2-1-25-2">
                <text:number>2.</text:number>
                <text:p text:style-name="al">Gelijktijdig met het doen van de in het eerste lid omschreven melding, dient de aanvrager bij het College een aanvraag tot Subsidievaststelling in. </text:p>
              </text:list-item>
              <text:list-item text:style-override="id1-3-2-2-1-25-3">
                <text:number>3.</text:number>
                <text:p text:style-name="al">Bij de aanvraag tot vaststelling wordt door de aanvrager de akkoordverklaring (behorend bij de oplevering) en het nieuwe energielabel overgelegd. </text:p>
              </text:list-item>
              <text:list-item text:style-override="id1-3-2-2-1-25-4">
                <text:number>4.</text:number>
                <text:p text:style-name="al">Het College stelt de subsidie vast op het bedrag waarvoor de aanvrager in de periode van twee jaar na subsidieverlening overeenkomstig artikel 8:103 voorschotten zijn verleend. Indien een aanvraag tot Subsidievaststelling wordt ingediend voordat deze termijn van twee jaar is verlopen, stelt het College het bedrag waarvoor subsidie is verleend, vast op het bedrag waarvoor op het moment van Subsidievaststelling voorschotten zijn verleend overeenkomstig artikel 8:103.</text:p>
              </text:list-item>
              <text:list-item text:style-override="id1-3-2-2-1-25-5">
                <text:number>5.</text:number>
                <text:p text:style-name="al">Indien de Aanvrager twee jaar nadat de subsidie is verleend, nog geen aanvraag tot vaststelling van de subsidie heeft ingediend, als omschreven in het tweede lid, stelt het College de subsidie ambtshalve vast. </text:p>
              </text:list-item>
              <text:list-item text:style-override="id1-3-2-2-1-25-6">
                <text:number>6.</text:number>
                <text:p text:style-name="al">Bij subsidies van minder dan € 10.000,- wordt de subsidie direct vastgesteld, dus zonder voorafgaande subsidieverlening, in dat geval kan het college eveneens verzoeken om overlegging van het nieuwe energielabel.</text:p>
              </text:list-item>
            </text:list>
            <text:p text:style-name="al">
            <text:span text:style-name="nadrukvet">Artikel 8:106 Eigendomsoverdracht</text:span>
          </text:p>
            <text:p text:style-name="al">Indien de subsidieontvanger de woning in eigendom overdraagt aan een derde dient de subsidieontvanger, binnen drie maanden na de overdracht, afhankelijk van de situatie:</text:p>
            <text:list text:style-name="id1-3-2-2-1-28">
              <text:list-item text:style-override="id1-3-2-2-1-28-1">
                <text:number>a.</text:number>
                <text:p text:style-name="al">gezamenlijk met de nieuwe eigenaar een verzoek tot overdracht van de subsidie in waarbij alle verplichtingen en rechten uit de beschikking(en) en de voorwaarden en verplichtingen uit deze paragraaf op de nieuwe eigenaar overgaan.</text:p>
              </text:list-item>
              <text:list-item text:style-override="id1-3-2-2-1-28-2">
                <text:number>b.</text:number>
                <text:p text:style-name="al">een schriftelijke afstandsverklaring van de subsidie in.</text:p>
              </text:list-item>
            </text:list>
            <text:p text:style-name="al">
            <text:span text:style-name="nadrukvet">Artikel 8:107 Horizonbepaling</text:span>
          </text:p>
            <text:p text:style-name="al">Subsidieaanvragen kunnen uiterlijk tot 1 januari 2031 worden ingediend met inachtneming van het bepaalde in artikel 8:100, eerste lid.</text:p>
            <text:p text:style-name="al"/>
            <text:p text:style-name="al">
            <text:span text:style-name="nadrukvet">Artikel 8:108 Subsidieplafond en verdelingsregels</text:span>
          </text:p>
            <text:list text:style-name="id1-3-2-2-1-33">
              <text:list-item text:style-override="id1-3-2-2-1-33-1">
                <text:number>1.</text:number>
                <text:p text:style-name="al">Voor het totaal van de in artikel 8:98 genoemde activiteiten is het subsidieplafond per subsidietijdvak (= kalenderjaar) gelijk aan de in de begroting hiervoor opgenomen bedragen.</text:p>
              </text:list-item>
              <text:list-item text:style-override="id1-3-2-2-1-33-2">
                <text:number>2.</text:number>
                <text:p text:style-name="al">Als het totaal van de subsidieaanvragen hoger is dan het beschikbare budget, dan wordt dat budget over de op tijd ingediende en complete aanvragen verdeeld op volgorde van binnenkomst.</text:p>
              </text:list-item>
            </text:list>
            <text:p text:style-name="al">
            <text:span text:style-name="nadrukvet">Artikel 8:109 Overgangsbepaling</text:span>
          </text:p>
            <text:list text:style-name="id1-3-2-2-1-35">
              <text:list-item text:style-override="id1-3-2-2-1-35-1">
                <text:number>1.</text:number>
                <text:p text:style-name="al">Voor cluster twee, Vinkhuizen Noordoost, en cluster vier, Aquamarijnflat en Watermanflat, geldt dat de nadere regel paragraaf 8.15 van toepassing is zoals deze luidde tot 15 januari 2025.</text:p>
              </text:list-item>
              <text:list-item text:style-override="id1-3-2-2-1-35-2">
                <text:number>2.</text:number>
                <text:p text:style-name="al">Aanvragen die na 15 januari 2025 worden ingediend en die binnen een cluster als bedoeld in het eerste lid vallen, worden afgedaan op grond van de nadere regel paragraaf 8.15 zoals deze luidde tot <text:a xlink:href="https://zoek.officielebekendmakingen.nl/gmb-2023-201000.html" xlink:type="simple"><text:span text:style-name="nadrukondlijn">15 januari 2025</text:span></text:a>. </text:p>
              </text:list-item>
            </text:list>
          </text:section>
          <text:section text:name="artikel_id1-3-2-2-2" text:style-name="artikel">
            <text:p text:style-name="artikel_kop_titel"><text:span text:style-name="artikel_kop_label">Artikel</text:span> <text:span text:style-name="artikel_kop_nr">ll</text:span> </text:p>
            <text:p text:style-name="al">Dit besluit treedt in werking op de dag na bekendmaking en werkt terug tot 15 januari 2025.</text:p>
          </text:section>
        </text:section>
        <text:section text:name="regeling-sluiting_id1-3-2-3" text:style-name="regeling-sluiting">
          <text:section text:name="ondertekening_id1-3-2-3-1">
            <text:p><text:span text:style-name="functie">Aldus gedaan in de collegevergadering d.d. 14 januari 2025 </text:span></text:p>
            <text:p><text:span text:style-name="functie">burgemeester en wethouders van Groningen,</text:span></text:p>
            <text:p><text:span text:style-name="functie"/></text:p>
          </text:section>
          <text:section text:name="ondertekening_id1-3-2-3-2">
            <text:p><text:span text:style-name="functie"/></text:p>
            <text:p><text:span text:style-name="functie">burgemeester, </text:span></text:p>
            <text:p><text:span text:style-name="functie">Mirjam In 't Veld </text:span></text:p>
            <text:p><text:span text:style-name="functie"/></text:p>
          </text:section>
          <text:section text:name="ondertekening_id1-3-2-3-3">
            <text:p><text:span text:style-name="functie"/></text:p>
            <text:p><text:span text:style-name="functie">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7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5-01-22</meta:user-defined>
    <meta:user-defined meta:name="DCTERMS.W3CDTF/OVERHEIDop.jaargang">2025</meta:user-defined>
    <meta:user-defined meta:name="OVERHEIDop.publicationIssue">26073</meta:user-defined>
    <meta:user-defined meta:name="OVERHEIDop.betreftRegeling">CVDR123111_102</meta:user-defined>
    <meta:user-defined meta:name="xs:date/OVERHEIDop.startdatum">2025-01-23</meta:user-defined>
    <meta:user-defined meta:name="OVERHEIDop.GmbID/DC.identifier">gmb-2025-26073</meta:user-defined>
    <meta:user-defined meta:name="OVERHEIDop.versieInformatie"/>
  </office:meta>
</office:document-meta>
</file>