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4">
      <text:list-level-style-bullet text:bullet-char="•" text:level="1">
        <style:list-level-properties text:min-label-width="10mm"/>
      </text:list-level-style-bullet>
    </text:list-style>
    <text:list-style style:name="id1-3-2-2-1-2-21-3-1-4-1">
      <text:list-level-style-bullet text:bullet-char="•" text:level="1">
        <style:list-level-properties text:min-label-width="10mm"/>
      </text:list-level-style-bullet>
    </text:list-style>
    <text:list-style style:name="id1-3-2-2-1-2-21-3-1-4-2">
      <text:list-level-style-bullet text:bullet-char="•" text:level="1">
        <style:list-level-properties text:min-label-width="10mm"/>
      </text:list-level-style-bullet>
    </text:list-style>
    <text:list-style style:name="id1-3-2-2-1-2-21-3-1-4-3">
      <text:list-level-style-bullet text:bullet-char="•" text:level="1">
        <style:list-level-properties text:min-label-width="10mm"/>
      </text:list-level-style-bullet>
    </text:list-style>
    <text:list-style style:name="id1-3-2-2-1-2-21-3-1-4-4">
      <text:list-level-style-bullet text:bullet-char="•" text:level="1">
        <style:list-level-properties text:min-label-width="10mm"/>
      </text:list-level-style-bullet>
    </text:list-style>
    <text:list-style style:name="id1-3-2-2-1-2-21-3-1-4-5">
      <text:list-level-style-bullet text:bullet-char="•" text:level="1">
        <style:list-level-properties text:min-label-width="10mm"/>
      </text:list-level-style-bullet>
    </text:list-style>
    <text:list-style style:name="id1-3-2-2-1-2-21-3-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4-6">
      <text:list-level-style-bullet style:num-suffix="" text:bullet-char="​" text:level="1">
        <style:list-level-properties text:min-label-width="10mm"/>
      </text:list-level-style-bullet>
    </text:list-style>
    <text:list-style style:name="id1-3-2-2-1-2-21-3-1-4-7">
      <text:list-level-style-bullet text:bullet-char="•" text:level="1">
        <style:list-level-properties text:min-label-width="10mm"/>
      </text:list-level-style-bullet>
    </text:list-style>
    <text:list-style style:name="id1-3-2-2-1-2-21-3-1-4-8">
      <text:list-level-style-bullet text:bullet-char="•" text:level="1">
        <style:list-level-properties text:min-label-width="10mm"/>
      </text:list-level-style-bullet>
    </text:list-style>
    <text:list-style style:name="id1-3-2-2-1-2-21-3-1-4-9">
      <text:list-level-style-bullet text:bullet-char="•" text:level="1">
        <style:list-level-properties text:min-label-width="10mm"/>
      </text:list-level-style-bullet>
    </text:list-style>
    <text:list-style style:name="id1-3-2-2-1-2-21-3-1-4-10">
      <text:list-level-style-bullet text:bullet-char="•" text:level="1">
        <style:list-level-properties text:min-label-width="10mm"/>
      </text:list-level-style-bullet>
    </text:list-style>
    <text:list-style style:name="id1-3-2-2-1-2-21-3-1-4-11">
      <text:list-level-style-bullet text:bullet-char="•" text:level="1">
        <style:list-level-properties text:min-label-width="10mm"/>
      </text:list-level-style-bullet>
    </text:list-style>
    <text:list-style style:name="id1-3-2-2-1-2-21-3-1-4-12">
      <text:list-level-style-bullet text:bullet-char="•" text:level="1">
        <style:list-level-properties text:min-label-width="10mm"/>
      </text:list-level-style-bullet>
    </text:list-style>
    <text:list-style style:name="id1-3-2-2-1-2-21-3-1-4-13">
      <text:list-level-style-bullet text:bullet-char="•" text:level="1">
        <style:list-level-properties text:min-label-width="10mm"/>
      </text:list-level-style-bullet>
    </text:list-style>
    <text:list-style style:name="id1-3-2-2-1-2-21-3-1-4-14">
      <text:list-level-style-bullet text:bullet-char="•" text:level="1">
        <style:list-level-properties text:min-label-width="10mm"/>
      </text:list-level-style-bullet>
    </text:list-style>
    <text:list-style style:name="id1-3-2-2-1-2-21-3-1-4-15">
      <text:list-level-style-bullet text:bullet-char="•" text:level="1">
        <style:list-level-properties text:min-label-width="10mm"/>
      </text:list-level-style-bullet>
    </text:list-style>
    <text:list-style style:name="id1-3-2-2-1-2-21-3-1-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4-16">
      <text:list-level-style-bullet style:num-suffix="" text:bullet-char="​" text:level="1">
        <style:list-level-properties text:min-label-width="10mm"/>
      </text:list-level-style-bullet>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2-22-3-9">
      <text:list-level-style-bullet text:bullet-char="•" text:level="1">
        <style:list-level-properties text:min-label-width="10mm"/>
      </text:list-level-style-bullet>
    </text:list-style>
    <text:list-style style:name="id1-3-2-2-1-2-22-3-10">
      <text:list-level-style-bullet text:bullet-char="•" text:level="1">
        <style:list-level-properties text:min-label-width="10mm"/>
      </text:list-level-style-bullet>
    </text:list-style>
    <text:list-style style:name="id1-3-2-2-1-2-22-3-11">
      <text:list-level-style-bullet text:bullet-char="•" text:level="1">
        <style:list-level-properties text:min-label-width="10mm"/>
      </text:list-level-style-bullet>
    </text:list-style>
    <text:list-style style:name="id1-3-2-2-1-2-22-3-12">
      <text:list-level-style-bullet text:bullet-char="•" text:level="1">
        <style:list-level-properties text:min-label-width="10mm"/>
      </text:list-level-style-bullet>
    </text:list-style>
    <text:list-style style:name="id1-3-2-2-1-2-22-3-13">
      <text:list-level-style-bullet text:bullet-char="•" text:level="1">
        <style:list-level-properties text:min-label-width="10mm"/>
      </text:list-level-style-bullet>
    </text:list-style>
    <text:list-style style:name="id1-3-2-2-1-2-22-3-14">
      <text:list-level-style-bullet text:bullet-char="•" text:level="1">
        <style:list-level-properties text:min-label-width="10mm"/>
      </text:list-level-style-bullet>
    </text:list-style>
    <text:list-style style:name="id1-3-2-2-1-2-22-3-15">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3-3-7">
      <text:list-level-style-bullet text:bullet-char="•" text:level="1">
        <style:list-level-properties text:min-label-width="10mm"/>
      </text:list-level-style-bullet>
    </text:list-style>
    <text:list-style style:name="id1-3-2-2-1-2-23-3-8">
      <text:list-level-style-bullet text:bullet-char="•" text:level="1">
        <style:list-level-properties text:min-label-width="10mm"/>
      </text:list-level-style-bullet>
    </text:list-style>
    <text:list-style style:name="id1-3-2-2-1-2-23-3-9">
      <text:list-level-style-bullet text:bullet-char="•" text:level="1">
        <style:list-level-properties text:min-label-width="10mm"/>
      </text:list-level-style-bullet>
    </text:list-style>
    <text:list-style style:name="id1-3-2-2-1-2-23-3-10">
      <text:list-level-style-bullet text:bullet-char="•" text:level="1">
        <style:list-level-properties text:min-label-width="10mm"/>
      </text:list-level-style-bullet>
    </text:list-style>
    <text:list-style style:name="id1-3-2-2-1-2-2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12-3">
      <text:list-level-style-bullet text:bullet-char="•" text:level="1">
        <style:list-level-properties text:min-label-width="10mm"/>
      </text:list-level-style-bullet>
    </text:list-style>
    <text:list-style style:name="id1-3-2-2-1-2-23-3-12-3-1">
      <text:list-level-style-bullet text:bullet-char="•" text:level="1">
        <style:list-level-properties text:min-label-width="10mm"/>
      </text:list-level-style-bullet>
    </text:list-style>
    <text:list-style style:name="id1-3-2-2-1-2-23-3-12-3-2">
      <text:list-level-style-bullet text:bullet-char="•" text:level="1">
        <style:list-level-properties text:min-label-width="10mm"/>
      </text:list-level-style-bullet>
    </text:list-style>
    <text:list-style style:name="id1-3-2-2-1-2-23-3-12-3-3">
      <text:list-level-style-bullet text:bullet-char="•" text:level="1">
        <style:list-level-properties text:min-label-width="10mm"/>
      </text:list-level-style-bullet>
    </text:list-style>
    <text:list-style style:name="id1-3-2-2-1-2-23-3-12-3-4">
      <text:list-level-style-bullet text:bullet-char="•" text:level="1">
        <style:list-level-properties text:min-label-width="10mm"/>
      </text:list-level-style-bullet>
    </text:list-style>
    <text:list-style style:name="id1-3-2-2-1-2-23-3-12-3-5">
      <text:list-level-style-bullet text:bullet-char="•" text:level="1">
        <style:list-level-properties text:min-label-width="10mm"/>
      </text:list-level-style-bullet>
    </text:list-style>
    <text:list-style style:name="id1-3-2-2-1-2-23-3-12-3-6">
      <text:list-level-style-bullet text:bullet-char="•" text:level="1">
        <style:list-level-properties text:min-label-width="10mm"/>
      </text:list-level-style-bullet>
    </text:list-style>
    <text:list-style style:name="id1-3-2-2-1-2-23-3-12-3-7">
      <text:list-level-style-bullet text:bullet-char="•" text:level="1">
        <style:list-level-properties text:min-label-width="10mm"/>
      </text:list-level-style-bullet>
    </text:list-style>
    <text:list-style style:name="id1-3-2-2-1-2-23-3-12-3-8">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lijke functionarissen gemeente Noordoostpolder</text:p>
      <text:section text:name="regeling_id1-3-2" text:style-name="regeling">
        <text:section text:name="aanhef_id1-3-2-1" text:style-name="aanhef">
          <text:section text:name="preambule_id1-3-2-1-1" text:style-name="preambule">
            <text:p text:style-name="al">De burgemeester, respectievelijk het college van burgemeester en wethouders van </text:p>
            <text:p text:style-name="al">gemeente Noordoostpolder, ieder voor zover het zijn bevoegdheden betreft;</text:p>
            <text:p text:style-name="al"/>
            <text:p text:style-name="al">gelet op titel 5.2 en afdeling 10.1.3 van de Algemene wet bestuursrecht en de in onderhavig besluit opgenomen bijzondere wettelijke voorschriften en het Functieboek van gemeente Noordoostpolder,</text:p>
            <text:p text:style-name="al"/>
            <text:p text:style-name="al">
            <text:span text:style-name="nadrukvet">b</text:span>
            <text:span text:style-name="nadrukvet"> e s l u i t:</text:span>
          </text:p>
            <text:p text:style-name="al"/>
            <text:p text:style-name="al">vast te stellen het Aanwijzingsbesluit gemeentelijke functionarissen gemeente Noordoostpolder, waarbij de volgende functionarissen aangewezen word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gemeenteambtenaar belast met de heffing van gemeentelijke belastingen als bedoeld in artikel 231, tweede lid onder b Gemeentewet (heffingsambtenaar): Strategisch manager I van het cluster B&amp;FPC.</text:p>
              </text:list-item>
              <text:list-item text:style-override="id1-3-2-2-1-2-2">
                <text:number>2.</text:number>
                <text:p text:style-name="al">Als gemeenteambtenaar belast met de invordering van de gemeentelijke belastingen als bedoeld in artikel 231, tweede lid onder c Gemeentewet (invorderingsambtenaar): </text:p>
                <text:list text:style-name="id1-3-2-2-1-2-2-3">
                  <text:list-item text:style-override="id1-3-2-2-1-2-2-3-1">
                    <text:number>a.</text:number>
                    <text:p text:style-name="al">Strategisch manager I van het cluster B&amp;FPC;</text:p>
                  </text:list-item>
                  <text:list-item text:style-override="id1-3-2-2-1-2-2-3-2">
                    <text:number>b.</text:number>
                    <text:p text:style-name="al">alle personen die werkzaam zijn bij Flanderijn Invordering B.V. Deze personen zijn, zolang zij belast zijn met de invordering van de in dit lid genoemde belastingen, aangesteld als onbezoldigd gemeenteambtenaar.</text:p>
                  </text:list-item>
                </text:list>
              </text:list-item>
              <text:list-item text:style-override="id1-3-2-2-1-2-3">
                <text:number>3.</text:number>
                <text:p text:style-name="al">Als gemeenteambtenaar belast met de heffing en de invordering van gemeentelijke belastingen als bedoeld in artikel 231, tweede lid onder d Gemeentewet, juncto artikel 56 Algemene wet inzake rijksbelastingen en juncto artikel 63a Invorderingswet 1990:</text:p>
                <text:list text:style-name="id1-3-2-2-1-2-3-3">
                  <text:list-item text:style-override="id1-3-2-2-1-2-3-3-1">
                    <text:number>a.</text:number>
                    <text:p text:style-name="al">de medewerkers Bedrijfsvoering III van het cluster B&amp;FPC die de functie medewerker Invordering danwel Medewerker WOZ/belastingen uitoefenen;</text:p>
                  </text:list-item>
                  <text:list-item text:style-override="id1-3-2-2-1-2-3-3-2">
                    <text:number>b.</text:number>
                    <text:p text:style-name="al">de medewerkers Beleidsuitvoering II van het cluster B&amp;FPC die de functie Medewerker WOZ/belastingen uitoefenen;</text:p>
                  </text:list-item>
                  <text:list-item text:style-override="id1-3-2-2-1-2-3-3-3">
                    <text:number>c.</text:number>
                    <text:p text:style-name="al">de medewerkers systemen II van het cluster B&amp;FPC die de functie Functioneel beheerder WOZ/belastingen uitoefenen;</text:p>
                  </text:list-item>
                  <text:list-item text:style-override="id1-3-2-2-1-2-3-3-4">
                    <text:number>d.</text:number>
                    <text:p text:style-name="al">de medewerker Beleidsuitvoering II van het cluster B&amp;FPC die de functie Taxateur WOZ/belastingen uitoefent;</text:p>
                  </text:list-item>
                  <text:list-item text:style-override="id1-3-2-2-1-2-3-3-5">
                    <text:number>e.</text:number>
                    <text:p text:style-name="al">de medewerker Beleidsuitvoering I van het cluster B&amp;FPC die de functie Beleidsmedewerker WOZ/belastingen uitoefent.</text:p>
                  </text:list-item>
                </text:list>
              </text:list-item>
              <text:list-item text:style-override="id1-3-2-2-1-2-4">
                <text:number>4.</text:number>
                <text:p text:style-name="al">Als belastingdeurwaarder als bedoeld in artikel 231, tweede lid onder e Gemeentewet: personen die werkzaam zijn bij Flanderijn Invordering B.V. als invorderingsambtenaar belast met de invordering van de gemeentelijke belastingen. Deze personen zijn, zolang zij belast zijn met de invordering van de in dit lid genoemde belastingen, aangesteld als onbezoldigd gemeenteambtenaar. </text:p>
              </text:list-item>
              <text:list-item text:style-override="id1-3-2-2-1-2-5">
                <text:number>5.</text:number>
                <text:p text:style-name="al">Als gemeenteambtenaar op grond van artikel 1, tweede lid Wet waardering onroerende zaken belast met de uitvoering van deze Wet (WOZ-ambtenaar): Strategisch manager I van het cluster B&amp;FPC.</text:p>
              </text:list-item>
              <text:list-item text:style-override="id1-3-2-2-1-2-6">
                <text:number>6.</text:number>
                <text:p text:style-name="al">Als (plaatsvervangende) secretarissen van de commissie bezwaarschriften Noordoostpolder als bedoeld in artikel 4 van de Verordening commissie bezwaarschriften Noordoostpolder de medewerkers Adviseur III die de functie van Adviseur juridische zaken, cluster Advies, uitoefenen.</text:p>
              </text:list-item>
              <text:list-item text:style-override="id1-3-2-2-1-2-7">
                <text:number>7.</text:number>
                <text:p text:style-name="al">Als contactpersoon als bedoeld in artikel 4.7 van de Wet open overheid de `medewerkers publiek II die de functie van Medewerker woonloket van het cluster KCC uitoefenen.</text:p>
              </text:list-item>
              <text:list-item text:style-override="id1-3-2-2-1-2-8">
                <text:number>8.</text:number>
                <text:p text:style-name="al">Als functionaris voor gegevensbescherming als bedoeld in artikel 37 van de Algemene Verordening Gegevensverwerking de medewerker adviseur I van het Bureau Bedrijfsvoeringstrategie &amp; Control.</text:p>
              </text:list-item>
              <text:list-item text:style-override="id1-3-2-2-1-2-9">
                <text:number>9.</text:number>
                <text:p text:style-name="al">Als ambtenaren die worden belast met taken zoals bedoeld in artikel 4 lid 1 van de Regeling beheer en toezicht burgerzaken Noordoostpolder en als toezichthoudend ambtenaar als bedoeld in artikel 4.2 Wet Basisregistratie Personen (kortweg: wet BRP):</text:p>
                <text:list text:style-name="id1-3-2-2-1-2-9-3">
                  <text:list-item text:style-override="id1-3-2-2-1-2-9-3-1">
                    <text:number>a.</text:number>
                    <text:p text:style-name="al">de medewerkers Handhaving I, II en III van het cluster Leefomgeving;</text:p>
                  </text:list-item>
                  <text:list-item text:style-override="id1-3-2-2-1-2-9-3-2">
                    <text:number>b.</text:number>
                    <text:p text:style-name="al">de medewerkers beleidsuitvoering I van het cluster USD, die de functie van Medewerker preventie en handhaving uitoefenen;</text:p>
                  </text:list-item>
                  <text:list-item text:style-override="id1-3-2-2-1-2-9-3-3">
                    <text:number>c.</text:number>
                    <text:p text:style-name="al">de medewerkers Publiek I van het cluster KCC, die de functie van Medewerker kwaliteit burgerzaken uitoefenen;</text:p>
                  </text:list-item>
                  <text:list-item text:style-override="id1-3-2-2-1-2-9-3-4">
                    <text:number>d.</text:number>
                    <text:p text:style-name="al">de medewerkers Beleidsuitvoering II van het cluster KCC, die de functie van Medewerker kwaliteit uitoefenen;</text:p>
                  </text:list-item>
                  <text:list-item text:style-override="id1-3-2-2-1-2-9-3-5">
                    <text:number>e.</text:number>
                    <text:p text:style-name="al">de medewerker publiek II van het cluster KCC die de functie van Medewerker frontoffice burgerzaken uitoefent;</text:p>
                  </text:list-item>
                  <text:list-item text:style-override="id1-3-2-2-1-2-9-3-6">
                    <text:number>f.</text:number>
                    <text:p text:style-name="al">de medewerker beleidsuitvoering III van het cluster KCC die de functie van Medewerker adreskwaliteit uitoefent.</text:p>
                  </text:list-item>
                </text:list>
              </text:list-item>
              <text:list-item text:style-override="id1-3-2-2-1-2-10">
                <text:number>10.</text:number>
                <text:p text:style-name="al">De toezichthoudend ambtenaar als bedoeld in artikel 4.2 van de Wet BRP, is verantwoordelijk voor het toezicht op de naleving van de verplichtingen van de burger ingevolge hoofdstuk 2, afdeling 1, paragraaf 5 van de Wet BRP.</text:p>
              </text:list-item>
              <text:list-item text:style-override="id1-3-2-2-1-2-11">
                <text:number>11.</text:number>
                <text:p text:style-name="al">Als medewerkers als bedoeld in artikel 4 lid 2 van de Regeling beheer en toezicht burgerzaken Noordoostpolder medewerkers van detacheringsbureaus die gespecialiseerd zijn gegevensbeheer.</text:p>
              </text:list-item>
              <text:list-item text:style-override="id1-3-2-2-1-2-12">
                <text:number>12.</text:number>
                <text:p text:style-name="al">Als ambtenaar van de burgerlijke stand alle als zodanig beëdigde ambtenaren binnen het cluster KCC.</text:p>
              </text:list-item>
              <text:list-item text:style-override="id1-3-2-2-1-2-13">
                <text:number>13.</text:number>
                <text:p text:style-name="al">Als buitengewoon ambtenaar van burgerlijke stand voor het voltrekken van huwelijken en het registreren van partnerschappen zij die op basis van een arbeidsovereenkomst werkzaamheden verrichten als beëdigd buitengewoon ambtenaar van de burgerlijke stand.</text:p>
              </text:list-item>
              <text:list-item text:style-override="id1-3-2-2-1-2-14">
                <text:number>14.</text:number>
                <text:p text:style-name="al">Als gemeentearchivaris als bedoeld in artikel 32, eerste lid van de Archiefwet 1995 de medewerker Adviseur III binnen het Bureau Bedrijfsvoering en Control, die de functie van gemeentearchivaris uitoefent.</text:p>
              </text:list-item>
              <text:list-item text:style-override="id1-3-2-2-1-2-15">
                <text:number>15.</text:number>
                <text:p text:style-name="al">Als ambtenaren, respectievelijk als bedoeld in artikel 76a van de Participatiewet, artikel 53 van de Wet inkomensvoorziening oudere en gedeeltelijk arbeidsongeschikte werkloze werknemers (kortweg: IOAW) en artikel 53 van de Wet inkomensvoorziening oudere en gedeeltelijk arbeidsongeschikte gewezen zelfstandigen (kortweg: IOAZ) voor het houden van toezicht op de naleving bij of krachtens genoemde wetten, de medewerker(s) beleidsuitvoering I, de medewerker(s) beleidsuitvoering II, de Toezichthouder USD, allen van het cluster USD, die de functie Medewerker preventie en handhaving uitoefenen.</text:p>
              </text:list-item>
              <text:list-item text:style-override="id1-3-2-2-1-2-16">
                <text:number>16.</text:number>
                <text:p text:style-name="al">Als ambtenaren als bedoeld in artikel 6.1 van de Wet maatschappelijke ondersteuning 2015 (kortweg: Wmo 2015) voor het houden van toezicht op de naleving bij of krachtens de Wmo 2015 de medewerkers beleidsuitvoering II van het cluster USD die de functie Toezichthouder USD, danwel Medewerker preventie en handhaving uitoefenen.</text:p>
              </text:list-item>
              <text:list-item text:style-override="id1-3-2-2-1-2-17">
                <text:number>17.</text:number>
                <text:p text:style-name="al">Als ambtenaren als bedoeld in artikel 7.1 van de Verordening Jeugdhulp gemeente Noordoostpolder 2022 voor het houden van toezicht op de naleving van hoofdstuk 7 van deze verordening de medewerkers beleidsuitvoering I van het cluster USD en de medewerker beleidsuitvoering II die de functie Medewerker preventie en handhaving, danwel Toezichthouder USD uitoefenen.</text:p>
              </text:list-item>
              <text:list-item text:style-override="id1-3-2-2-1-2-18">
                <text:number>18.</text:number>
                <text:p text:style-name="al">Als ambtenaar als bedoeld in artikel 16 van de Leerplichtwet 1969 voor het houden van toezicht op de naleving bij of krachtens deze wet de medewerkers beleidsuitvoering II van het cluster USD, die de functie van Leerplichtambtenaar uitoefenen.</text:p>
              </text:list-item>
              <text:list-item text:style-override="id1-3-2-2-1-2-19">
                <text:number>19.</text:number>
                <text:p text:style-name="al">Als Buitengewoon Opsporingsambtenaren als bedoeld in artikel 142 Wetboek van Strafvordering en na beëdiging tot BOA de medewerkers beleidsuitvoering II van het cluster USD, die de functie van Leerplichtambtenaar uitoefenen en tevens belast zijn met de opsporing van de strafbare feiten als genoemd in de bijlage als bedoeld in artikel 1 van de Regeling domeinlijsten buitengewoon opsporingsambtenaar in Domeinlijst II onder nummer 1, de Leerplichtwet 1969.</text:p>
              </text:list-item>
              <text:list-item text:style-override="id1-3-2-2-1-2-20">
                <text:number>20.</text:number>
                <text:p text:style-name="al">Als Buitengewoon Opsporingsambtenaren als bedoeld in artikel 142 Wetboek van Strafvordering, de medewerkers Handhaving I, II en III van het cluster Leefomgeving die belast zijn met toezicht op:</text:p>
                <text:list text:style-name="id1-3-2-2-1-2-20-3">
                  <text:list-item text:style-override="id1-3-2-2-1-2-20-3-1">
                    <text:number>a.</text:number>
                    <text:p text:style-name="al">de Algemene Plaatselijke Verordening gemeente Noordoostpolder;</text:p>
                  </text:list-item>
                  <text:list-item text:style-override="id1-3-2-2-1-2-20-3-2">
                    <text:number>b.</text:number>
                    <text:p text:style-name="al">ingevolge de Verordening fysieke leefomgeving;</text:p>
                  </text:list-item>
                  <text:list-item text:style-override="id1-3-2-2-1-2-20-3-3">
                    <text:number>c.</text:number>
                    <text:p text:style-name="al">ingevolge de Wet op de kansspelen.</text:p>
                  </text:list-item>
                </text:list>
              </text:list-item>
              <text:list-item text:style-override="id1-3-2-2-1-2-21">
                <text:number>21.</text:number>
                <text:p text:style-name="al">Als Buitengewoon Opsporingsambtenaar Openbare Ruimte en na beëdiging tot BOA, de medewerkers Handhaving I, II en III van het cluster Leefomgeving als zodanig te belasten met de opsporing van de strafbare feiten als genoemd in:</text:p>
                <text:list text:style-name="id1-3-2-2-1-2-21-3">
                  <text:list-item text:style-override="id1-3-2-2-1-2-21-3-1">
                    <text:number>A.</text:number>
                    <text:p text:style-name="al">de bijlage als bedoeld in artikel 1 van de Regeling domeinlijsten buitengewoon opsporingsambtenaar in Domeinlijst I:</text:p>
                    <text:p text:style-name="al">(onderstaande nummering verwijst naar de van toepassing zijnde onderdelen van de betreffende Domeinlijst):</text:p>
                    <text:list text:style-name="id1-3-2-2-1-2-21-3-1-4">
                      <text:list-item text:style-override="id1-3-2-2-1-2-21-3-1-4-1">
                        <text:number>•</text:number>
                        <text:p text:style-name="al">04. Alcoholwet juncto artikel 1 Wet op de economische delicten Alcoholwet en de artikelen 45 en 45a Alcoholwet;</text:p>
                      </text:list-item>
                      <text:list-item text:style-override="id1-3-2-2-1-2-21-3-1-4-2">
                        <text:number>•</text:number>
                        <text:p text:style-name="al">05. Huisvestingswet 2014;</text:p>
                      </text:list-item>
                      <text:list-item text:style-override="id1-3-2-2-1-2-21-3-1-4-3">
                        <text:number>•</text:number>
                        <text:p text:style-name="al">06. Verordeningen en/of keuren voor zover betrokkene daarvoor door het bevoegde bestuursorgaan is aangewezen;</text:p>
                      </text:list-item>
                      <text:list-item text:style-override="id1-3-2-2-1-2-21-3-1-4-4">
                        <text:number>•</text:number>
                        <text:p text:style-name="al">09. Artikel 2.3.6 Vuurwerkbesluit juncto artikel 9.2.2.1 Wet milieubeheer juncto artikel 1a Wet op de economische delicten;</text:p>
                      </text:list-item>
                      <text:list-item text:style-override="id1-3-2-2-1-2-21-3-1-4-5">
                        <text:number>•</text:number>
                        <text:p text:style-name="al">10. Alleen voor stilstaand verkeer: artikel 5 Wegenverkeerswet 1994 (kortweg: WVW) en het eglement verkeersregels en verkeerstekens 1990 (kortweg: RVV).</text:p>
                        <text:p text:style-name="al">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ext:p text:style-name="al">Voor zover van toepassing op fietsers en voetgangers:</text:p>
                        <text:list text:style-name="id1-3-2-2-1-2-21-3-1-4-5-5">
                          <text:list-item text:style-override="id1-3-2-2-1-2-21-3-1-4-5-5-1">
                            <text:number>1.</text:number>
                            <text:p text:style-name="al">Artikelen 35 en 35a van het RVV;</text:p>
                          </text:list-item>
                          <text:list-item text:style-override="id1-3-2-2-1-2-21-3-1-4-5-5-2">
                            <text:number>2.</text:number>
                            <text:p text:style-name="al">Artikel 61a van het RVV, voor zover het gaat om niet-gemotoriseerd verkeer;</text:p>
                          </text:list-item>
                          <text:list-item text:style-override="id1-3-2-2-1-2-21-3-1-4-5-5-3">
                            <text:number>3.</text:number>
                            <text:p text:style-name="al">Artikelen 62 juncto 68 lid 1 en onder c en 62 juncto 69 lid 1 en onder b van het RVV, voor zover het gaat om niet-gemotoriseerd verkeer en voetgangers.</text:p>
                          </text:list-item>
                        </text:list>
                      </text:list-item>
                      <text:list-item text:style-override="id1-3-2-2-1-2-21-3-1-4-6">
                        <text:number/>
                        <text:p text:style-name="al">Handhaving is slechts mogelijk wanneer in een gezamenlijk handhavingsarrangement de (rand)voorwaarden zijn beschreven waaronder handhaving zal plaatsvinden.</text:p>
                        <text:p text:style-name="al">Digitaal handhaven is slechts mogelijk bij overtreding van het RVV en na instemming van het Parket Centrale Verwerking Openbaar Ministerie.</text:p>
                      </text:list-item>
                      <text:list-item text:style-override="id1-3-2-2-1-2-21-3-1-4-7">
                        <text:number>•</text:number>
                        <text:p text:style-name="al">12. Titel VA van de Wet op de kansspelen;</text:p>
                      </text:list-item>
                      <text:list-item text:style-override="id1-3-2-2-1-2-21-3-1-4-8">
                        <text:number>•</text:number>
                        <text:p text:style-name="al">13. Wet openbare manifestaties; </text:p>
                      </text:list-item>
                      <text:list-item text:style-override="id1-3-2-2-1-2-21-3-1-4-9">
                        <text:number>•</text:number>
                        <text:p text:style-name="al">15. Wet veiligheidsregio’s; </text:p>
                      </text:list-item>
                      <text:list-item text:style-override="id1-3-2-2-1-2-21-3-1-4-10">
                        <text:number>•</text:number>
                        <text:p text:style-name="al">16. Artikelen 175, 177, 179, 180, 181, 182, 184, 184a, 185, 188, 199, 225, 231 lid 2, 239, 266 juncto 267, 284, 285, 300 juncto artikel 304 onder ten tweede, 350, 351, 351 bis, 352, 416, 417 bis, 424 t/m 429, 430a, 435 onder 4°, 437, 437 bis en 437 ter, 438, 443, 447b, 447c, 447d,447e, 453, 458 t/m 461 Wetboek van Strafrecht;</text:p>
                      </text:list-item>
                      <text:list-item text:style-override="id1-3-2-2-1-2-21-3-1-4-11">
                        <text:number>•</text:number>
                        <text:p text:style-name="al">17. Winkeltijdenwet;</text:p>
                      </text:list-item>
                      <text:list-item text:style-override="id1-3-2-2-1-2-21-3-1-4-12">
                        <text:number>•</text:number>
                        <text:p text:style-name="al">19. Wrakkenwet, voor zover het gaat om feiten die de leefbaarheid aantasten;</text:p>
                      </text:list-item>
                      <text:list-item text:style-override="id1-3-2-2-1-2-21-3-1-4-13">
                        <text:number>•</text:number>
                        <text:p text:style-name="al">20. Zondagswet;</text:p>
                      </text:list-item>
                      <text:list-item text:style-override="id1-3-2-2-1-2-21-3-1-4-14">
                        <text:number>•</text:number>
                        <text:p text:style-name="al">21. Andere strafbare feiten, indien hij daarmee in een concreet opsporingsonderzoek of voor een concreet project door een officier van Justitie wordt belast voor de duur van dat onderzoek of project.</text:p>
                      </text:list-item>
                      <text:list-item text:style-override="id1-3-2-2-1-2-21-3-1-4-15">
                        <text:number>•</text:number>
                        <text:p text:style-name="al">22.De volgende artikelen van de Omgevingswet: Artikel 2.38 en artikel 4.3 lid 1 aanhef en onder g juncto artikel 1a aanhef en onder 3° van de Wet op de economische delicten.</text:p>
                        <text:p text:style-name="al">Artikel 4.3 lid 1 aanhef en onder a en artikel 5.1 lid 1 aanhef en onder a juncto artikel 1a aanhef en onder 2° van de Wet op de economische delicten, met uitzondering van de volgende situaties:</text:p>
                        <text:p text:style-name="al">het feit is begaan in samenhang met andere economische delicten, of;</text:p>
                        <text:p text:style-name="al">het feit heeft betrekking op het verrichten van een omgevingsplanactiviteit bestaande uit een milieubelastende activiteit.</text:p>
                        <text:p text:style-name="al">Artikel 4.3 lid 1 aanhef en onder b en c en artikel 5.1 lid 1 aanhef en onder a, lid 2 aanhef en onder c en artikel 5.3 en artikel 10.1 lid 1 van de Wet milieubeheer juncto artikel 1a aanhef en onder 1° van de Wet op de economische delicten, voor zover:</text:p>
                        <text:list text:style-name="id1-3-2-2-1-2-21-3-1-4-15-7">
                          <text:list-item text:style-override="id1-3-2-2-1-2-21-3-1-4-15-7-1">
                            <text:number>1.</text:number>
                            <text:p text:style-name="al">het gaat om feiten die een nadelige invloed hebben of kunnen hebben op de leefbaarheid in de publieke ruimte, of;</text:p>
                          </text:list-item>
                          <text:list-item text:style-override="id1-3-2-2-1-2-21-3-1-4-15-7-2">
                            <text:number>2.</text:number>
                            <text:p text:style-name="al">het lozingsactiviteiten betreft op of in de bodem, of;</text:p>
                          </text:list-item>
                          <text:list-item text:style-override="id1-3-2-2-1-2-21-3-1-4-15-7-3">
                            <text:number>3.</text:number>
                            <text:p text:style-name="al">het lozingsactiviteiten betreft op een oppervlaktewaterlichaam of op een zuivering-technisch werk.</text:p>
                          </text:list-item>
                        </text:list>
                      </text:list-item>
                      <text:list-item text:style-override="id1-3-2-2-1-2-21-3-1-4-16">
                        <text:number/>
                        <text:p text:style-name="al">Artikel 5.1 lid 1 aanhef en onder a en artikel 5.4 juncto artikel 1a aanhef en onder 2° en 3° van de Wet op de economische delicten, voor zover een vergunning is vereist om het geheel of gedeeltelijk vellen van een houtopstand of het aanbrengen van handelsreclame;</text:p>
                      </text:list-item>
                    </text:list>
                  </text:list-item>
                  <text:list-item text:style-override="id1-3-2-2-1-2-21-3-2">
                    <text:number>B.</text:number>
                    <text:p text:style-name="al">
                    <text:span text:style-name="nadrukcur">De Algemene Plaatselijke Verordening gemeente Noordoostpolder en de</text:span>
                    <text:span text:style-name="nadrukcur">Verordening fysieke leefomgeving.</text:span>
                  </text:p>
                  </text:list-item>
                </text:list>
              </text:list-item>
              <text:list-item text:style-override="id1-3-2-2-1-2-22">
                <text:number>22.</text:number>
                <text:p text:style-name="al">a. Als ambtenaren als bedoeld in titel 5.2 van de Algemene wet bestuursrecht voor onbepaalde tijd voor het houden van toezicht op de naleving van het bepaalde bij of krachtens enig wettelijk voorschrift met betrekking tot de navolgende wetgeving en alle daarop gebaseerde wet- en regelgeving, te weten:</text:p>
                <text:list text:style-name="id1-3-2-2-1-2-22-3">
                  <text:list-item text:style-override="id1-3-2-2-1-2-22-3-1">
                    <text:number>•</text:number>
                    <text:p text:style-name="al">de Omgevingswet;</text:p>
                  </text:list-item>
                  <text:list-item text:style-override="id1-3-2-2-1-2-22-3-2">
                    <text:number>•</text:number>
                    <text:p text:style-name="al">de Wet algemene bepalingen omgevingsrecht (in geval van overgangsrecht);</text:p>
                  </text:list-item>
                  <text:list-item text:style-override="id1-3-2-2-1-2-22-3-3">
                    <text:number>•</text:number>
                    <text:p text:style-name="al">de Woningwet;</text:p>
                  </text:list-item>
                  <text:list-item text:style-override="id1-3-2-2-1-2-22-3-4">
                    <text:number>•</text:number>
                    <text:p text:style-name="al">de Wet goed verhuurderschap;</text:p>
                  </text:list-item>
                  <text:list-item text:style-override="id1-3-2-2-1-2-22-3-5">
                    <text:number>•</text:number>
                    <text:p text:style-name="al">de Wet basisregistratie personen;</text:p>
                  </text:list-item>
                  <text:list-item text:style-override="id1-3-2-2-1-2-22-3-6">
                    <text:number>•</text:number>
                    <text:p text:style-name="al">de Wet milieubeheer;</text:p>
                  </text:list-item>
                  <text:list-item text:style-override="id1-3-2-2-1-2-22-3-7">
                    <text:number>•</text:number>
                    <text:p text:style-name="al">de Wet veiligheidsregio's (Besluit brandveilig gebruik en basishulpverlening overige plaatsen);</text:p>
                  </text:list-item>
                  <text:list-item text:style-override="id1-3-2-2-1-2-22-3-8">
                    <text:number>•</text:number>
                    <text:p text:style-name="al">de Waterwet;</text:p>
                  </text:list-item>
                  <text:list-item text:style-override="id1-3-2-2-1-2-22-3-9">
                    <text:number>•</text:number>
                    <text:p text:style-name="al">de Alcoholwet;</text:p>
                  </text:list-item>
                  <text:list-item text:style-override="id1-3-2-2-1-2-22-3-10">
                    <text:number>•</text:number>
                    <text:p text:style-name="al">de Wet op de kansspelen;</text:p>
                  </text:list-item>
                  <text:list-item text:style-override="id1-3-2-2-1-2-22-3-11">
                    <text:number>•</text:number>
                    <text:p text:style-name="al">de Leegstandwet;</text:p>
                  </text:list-item>
                  <text:list-item text:style-override="id1-3-2-2-1-2-22-3-12">
                    <text:number>•</text:number>
                    <text:p text:style-name="al">de Huisvestingswet 2014;</text:p>
                  </text:list-item>
                  <text:list-item text:style-override="id1-3-2-2-1-2-22-3-13">
                    <text:number>•</text:number>
                    <text:p text:style-name="al">de Wet kwaliteitsborging voor het bouwen (kortweg:Wkb);</text:p>
                  </text:list-item>
                  <text:list-item text:style-override="id1-3-2-2-1-2-22-3-14">
                    <text:number>•</text:number>
                    <text:p text:style-name="al">de Wet kinderopvang;</text:p>
                  </text:list-item>
                  <text:list-item text:style-override="id1-3-2-2-1-2-22-3-15">
                    <text:number>•</text:number>
                    <text:p text:style-name="al">de gemeentelijke en provinciale verordeningen voor het grondgebied van gemeente Noordoostpolder;</text:p>
                  </text:list-item>
                </text:list>
              </text:list-item>
              <text:list-item text:style-override="id1-3-2-2-1-2-23">
                <text:number/>
                <text:p text:style-name="al">de onderstaande medewerker(s) van het cluster Leefomgeving voor zover van toepassing voor de uitoefening van de functie: </text:p>
                <text:list text:style-name="id1-3-2-2-1-2-23-3">
                  <text:list-item text:style-override="id1-3-2-2-1-2-23-3-1">
                    <text:number>•</text:number>
                    <text:p text:style-name="al">medewerker beleidsuitvoering I; </text:p>
                  </text:list-item>
                  <text:list-item text:style-override="id1-3-2-2-1-2-23-3-2">
                    <text:number>•</text:number>
                    <text:p text:style-name="al">medewerker beleidsuitvoering II; </text:p>
                  </text:list-item>
                  <text:list-item text:style-override="id1-3-2-2-1-2-23-3-3">
                    <text:number>•</text:number>
                    <text:p text:style-name="al">medewerker beleidsuitvoering III;</text:p>
                  </text:list-item>
                  <text:list-item text:style-override="id1-3-2-2-1-2-23-3-4">
                    <text:number>•</text:number>
                    <text:p text:style-name="al">medewerker handhaving I; </text:p>
                  </text:list-item>
                  <text:list-item text:style-override="id1-3-2-2-1-2-23-3-5">
                    <text:number>•</text:number>
                    <text:p text:style-name="al">medewerker handhaving II; </text:p>
                  </text:list-item>
                  <text:list-item text:style-override="id1-3-2-2-1-2-23-3-6">
                    <text:number>•</text:number>
                    <text:p text:style-name="al">medewerker handhaving III; </text:p>
                  </text:list-item>
                  <text:list-item text:style-override="id1-3-2-2-1-2-23-3-7">
                    <text:number>•</text:number>
                    <text:p text:style-name="al">medewerker ontwerp &amp; voorbereiding III;</text:p>
                  </text:list-item>
                  <text:list-item text:style-override="id1-3-2-2-1-2-23-3-8">
                    <text:number>•</text:number>
                    <text:p text:style-name="al">medewerker ontwikkeling III;</text:p>
                  </text:list-item>
                  <text:list-item text:style-override="id1-3-2-2-1-2-23-3-9">
                    <text:number>•</text:number>
                    <text:p text:style-name="al">Strategisch manager I;</text:p>
                  </text:list-item>
                  <text:list-item text:style-override="id1-3-2-2-1-2-23-3-10">
                    <text:number>•</text:number>
                    <text:p text:style-name="al">Tactisch leidinggevende II.</text:p>
                  </text:list-item>
                  <text:list-item text:style-override="id1-3-2-2-1-2-23-3-11">
                    <text:number>b.</text:number>
                    <text:p text:style-name="al">De medewerkers van het cluster Leefomgeving die werkzaam zijn op basis van inhuur, of op een andere basis, en die belast zijn met de toezichthoudende taken behorende bij de functies zoals weergegeven onder a, aan te wijzen als toezichthouder. Deze medewerkers worden, zolang ze aangewezen zijn als toezichthouder, aangesteld als tijdelijk onbezoldigd ambtenaar, dit uitsluitend ten behoeve van het uitoefenen van de functie.</text:p>
                  </text:list-item>
                  <text:list-item text:style-override="id1-3-2-2-1-2-23-3-12">
                    <text:number>c.</text:number>
                    <text:p text:style-name="al">De onderstaande medewerker(s) van het cluster Wijkbeheer, voor zover van toepassing van voor de uitoefening van de functie:</text:p>
                    <text:list text:style-name="id1-3-2-2-1-2-23-3-12-3">
                      <text:list-item text:style-override="id1-3-2-2-1-2-23-3-12-3-1">
                        <text:number>•</text:number>
                        <text:p text:style-name="al">tactisch leidinggevenden III, die de functie Teamleider Wijkbeheer uitoefenen;</text:p>
                      </text:list-item>
                      <text:list-item text:style-override="id1-3-2-2-1-2-23-3-12-3-2">
                        <text:number>•</text:number>
                        <text:p text:style-name="al">medewerker bedrijfsvoering II, die de functie Projectmedewerker uitoefent;</text:p>
                      </text:list-item>
                      <text:list-item text:style-override="id1-3-2-2-1-2-23-3-12-3-3">
                        <text:number>•</text:number>
                        <text:p text:style-name="al">medewerker locatie I, die de functie Assetbeheerder uitoefent;</text:p>
                      </text:list-item>
                      <text:list-item text:style-override="id1-3-2-2-1-2-23-3-12-3-4">
                        <text:number>•</text:number>
                        <text:p text:style-name="al">medewerker locatie I, die de functie Coördinator Milieustraat en Afval uitoefent;</text:p>
                      </text:list-item>
                      <text:list-item text:style-override="id1-3-2-2-1-2-23-3-12-3-5">
                        <text:number>•</text:number>
                        <text:p text:style-name="al">medewerker locatie III, die de functie Beheerder Milieustraat uitoefent;</text:p>
                      </text:list-item>
                      <text:list-item text:style-override="id1-3-2-2-1-2-23-3-12-3-6">
                        <text:number>•</text:number>
                        <text:p text:style-name="al">medewerkers toezicht III, die respectievelijk de functies Directievoerder- Toezichthouder Groen, Directievoerder-Toezichthouder Civiel, Toezichthouder Kabels en Leidingen uitoefenen;</text:p>
                      </text:list-item>
                      <text:list-item text:style-override="id1-3-2-2-1-2-23-3-12-3-7">
                        <text:number>•</text:number>
                        <text:p text:style-name="al">medewerkers toezicht IV, die respectievelijk de functies Toezichthouder Gebouwen, Toezichthouder Groen, Toezichthouder Civiel en Toezichthouder Technische Installaties uitoefenen;</text:p>
                      </text:list-item>
                      <text:list-item text:style-override="id1-3-2-2-1-2-23-3-12-3-8">
                        <text:number>•</text:number>
                        <text:p text:style-name="al">medewerkers toezicht V, die de functie Kantonnier uitoefenen; </text:p>
                      </text:list-item>
                    </text:list>
                  </text:list-item>
                </text:list>
              </text:list-item>
              <text:list-item text:style-override="id1-3-2-2-1-2-24">
                <text:number/>
                <text:p text:style-name="al">voor het houden van toezicht op de naleving van het bepaalde bij of krachtens enig wettelijk voorschrift met betrekking tot de gemeentelijke en provinciale verordeningen voor het grondgebied van gemeente Noordoostpolder en alle daarop gebaseerde wet- en regelgeving.</text:p>
              </text:list-item>
              <text:list-item text:style-override="id1-3-2-2-1-2-25">
                <text:number>23.</text:number>
                <text:p text:style-name="al">Als ambtenaren bevoegd tot het opmaken van processen-verbaal van constatering, zoals bedoeld in artikel 10, eerste lid, onder b van de Wet Basisregistraties adressen en gebouwen (kortweg: Wet Bag) de medewerker ontwerp &amp; voorbereiding III en de medewerker ontwerp &amp; voorbereiding II van het cluster IB die de functie van Specialist Geo-informatie of Coördinator Geo-informatie uitoefenen, de medewerker beleidsuitvoering I, medewerker handhaving I, medewerker handhaving II, medewerker handhaving III van het cluster Leefomgeving, die respectievelijk de functie van BOA (senior), Boa Coördinator Allround toezichthouder/Toezichthouder bouw, Toezichthouder bouw uitoefenen.</text:p>
              </text:list-item>
              <text:list-item text:style-override="id1-3-2-2-1-2-26">
                <text:number>24.</text:number>
                <text:p text:style-name="al">Als ambtenaren bevoegd tot het opmaken van schriftelijke gegevens en niet voortvloeien uit een krachtens de wet Bag aangewezen brondocument verklaringen, strekkende tot het signaleren van een wijziging in de feitelijke situatie die van invloed is op één of meer in de basisregistratie adressen en gebouwen opgenomen brondocumenten, de medewerker ontwerp &amp; voorbereiding II en de medewerker ontwerp &amp; voorbereiding III van het cluster IB die de functie van Specialist Geo-informatie, of Coördinator Geo-informatie uitoefenen, de medewerker beleidsuitvoering I, medewerker handhaving I, medewerker handhaving II, medewerker handhaving III van het cluster Leefomgeving, die respectievelijk de functie van BOA Coördinator, BOA (senior), Allround toezichthouder/Toezichthouder bouw, Toezichthouder bouw uitoefenen.</text:p>
              </text:list-item>
              <text:list-item text:style-override="id1-3-2-2-1-2-27">
                <text:number>25.</text:number>
                <text:p text:style-name="al">Als toezichthouder op grond van artikel 1.61 Wet kinderopvang (toezichthouder kinderopvang): de directeur Publieke Gezondheid van de gemeenschappelijke regeling GGD Flevoland.</text:p>
              </text:list-item>
              <text:list-item text:style-override="id1-3-2-2-1-2-28">
                <text:number>26.</text:number>
                <text:p text:style-name="al">26. Als beheerder van de begraafplaats als bedoeld in artikel 6.1.1 van de Verordening fysieke leefomgeving de medewerker Technische Uitvoering II van het cluster Wijkbeheer die de functie Medewerker Service (begraven) uitoefent.</text:p>
              </text:list-item>
              <text:list-item text:style-override="id1-3-2-2-1-2-29">
                <text:number>27.</text:number>
                <text:p text:style-name="al">Als marktmeester als bedoeld in artikel 5.1.1 van de Verordening fysieke leefomgeving de medewerkers van het cluster Wijkbeheer die de rol van marktmeester uitoefenen.</text:p>
              </text:list-item>
            </text:list>
          </text:section>
          <text:section text:name="artikel_id1-3-2-2-2" text:style-name="artikel">
            <text:p text:style-name="artikel_kop_titel"><text:span text:style-name="artikel_kop_label">Artikel</text:span> <text:span text:style-name="artikel_kop_nr">3</text:span> Aanstelling onbezoldigd ambtenaar</text:p>
            <text:p text:style-name="al">Medewerkers die ingehuurd zijn om de in dit aanwijzingsbesluit besluit genoemde functies uit te oefenen, zijn, zolang ze deze functies uitoefenen, aangesteld als onbezoldigd gemeenteambtenaar.</text:p>
          </text:section>
          <text:section text:name="artikel_id1-3-2-2-3" text:style-name="artikel">
            <text:p text:style-name="artikel_kop_titel"><text:span text:style-name="artikel_kop_label">Artikel</text:span> <text:span text:style-name="artikel_kop_nr">4</text:span> Einde van rechtswege van een aanwijzing</text:p>
            <text:p text:style-name="al">Een aanwijzing eindigt van rechtswege met ingang van de datum dat de uitoefening van de betreffende functie geen onderdeel meer uitmaakt van de werkzaamheden van de betreffende ambtenaar.</text:p>
          </text:section>
          <text:section text:name="artikel_id1-3-2-2-4" text:style-name="artikel">
            <text:p text:style-name="artikel_kop_titel"><text:span text:style-name="artikel_kop_label">Artikel</text:span> <text:span text:style-name="artikel_kop_nr">5</text:span> Intrekking aanwijzingsbesluiten en overgangsrecht</text:p>
            <text:list text:style-name="id1-3-2-2-4-2">
              <text:list-item text:style-override="id1-3-2-2-4-2">
                <text:number>1.</text:number>
                <text:p text:style-name="al">Alle op het moment van inwerkingtreding van dit besluit bestaande aanwijzingsbesluiten betreffende gemeentelijke functionarissen worden ingetrokken voorzover deze betrekking hebben op de in dit besluit genoemde functionarissen.</text:p>
              </text:list-item>
              <text:list-item text:style-override="id1-3-2-2-4-3">
                <text:number>2.</text:number>
                <text:p text:style-name="al">De onder de werking van de op grond van het eerste lid ingetrokken aanwijzingsbesluiten genomen besluiten en verrichte feitelijke handelingen en rechtshandelingen blijven van kracht en behouden hun werking.</text:p>
              </text:list-item>
            </text:list>
          </text:section>
          <text:section text:name="artikel_id1-3-2-2-5" text:style-name="artikel">
            <text:p text:style-name="artikel_kop_titel"><text:span text:style-name="artikel_kop_label">Artikel</text:span> <text:span text:style-name="artikel_kop_nr">6</text:span> Legitimatiebewijs toezichthoudende medewerkers.</text:p>
            <text:p text:style-name="al">De aangewezen toezichthoudende medewerkers wordt een legitimatiebewijs toezichthouders conform regeling model legitimatiebewijs toezichthouders Algemene wet bestuursrecht verstrekt.</text:p>
          </text:section>
          <text:section text:name="artikel_id1-3-2-2-6" text:style-name="artikel">
            <text:p text:style-name="artikel_kop_titel"><text:span text:style-name="artikel_kop_label">Artikel</text:span> <text:span text:style-name="artikel_kop_nr">7</text:span> Bekendmaking besluit</text:p>
            <text:p text:style-name="al">Het aanwijzingsbesluit wordt bekend gemaakt ingevolge het bepaalde in artikel 3:41 Algemene wet bestuursrecht.</text:p>
          </text:section>
          <text:section text:name="artikel_id1-3-2-2-7" text:style-name="artikel">
            <text:p text:style-name="artikel_kop_titel"><text:span text:style-name="artikel_kop_label">Artikel</text:span> <text:span text:style-name="artikel_kop_nr">8</text:span> Inwerkingtreding</text:p>
            <text:p text:style-name="al">Dit besluit treedt in werking op de dag na bekendmaking.</text:p>
          </text:section>
          <text:section text:name="artikel_id1-3-2-2-8" text:style-name="artikel">
            <text:p text:style-name="artikel_kop_titel"><text:span text:style-name="artikel_kop_label">Artikel</text:span> <text:span text:style-name="artikel_kop_nr">9</text:span> Citeertitel</text:p>
            <text:p text:style-name="al">Dit besluit wordt aangehaald als: Aanwijzingsbesluit gemeentelijke functionarissen gemeente Noordoostpolder.</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oordoostpolder van 13 me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07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fdeling 10.1.3 van de Algemene wet bestuursrecht]|[1.0:c:BWBR0005537&amp;afdeling=10.1.3&amp;g=2025-04-04</meta:user-defined>
    <meta:user-defined meta:name="DCTERMS.alternative">Aanwijzingsbesluit gemeentelijke functionarissen gemeente Noordoostpolder</meta:user-defined>
    <dc:language>nl</dc:language>
    <meta:user-defined meta:name="OVERHEIDop.locatietype/OVERHEIDop.gebiedsmarkering">Gemeente</meta:user-defined>
    <meta:user-defined meta:name="DC.title">Aanwijzingsbesluit gemeentelijke functionarissen gemeente Noordoostpolder</meta:user-defined>
    <meta:user-defined meta:name="DCTERMS.W3CDTF/DCTERMS.available">2025-06-18</meta:user-defined>
    <meta:user-defined meta:name="DCTERMS.W3CDTF/OVERHEIDop.jaargang">2025</meta:user-defined>
    <meta:user-defined meta:name="OVERHEIDop.publicationIssue">260726</meta:user-defined>
    <meta:user-defined meta:name="OVERHEIDop.GmbID/DC.identifier">gmb-2025-260726</meta:user-defined>
    <meta:user-defined meta:name="OVERHEIDop.versieInformatie"/>
  </office:meta>
</office:document-meta>
</file>