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 van een Pubquiz op 26-06-2025 op locatie Wildertsedijk 22 d CORS, 4881 EV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2-06-2025 een melding vergunningsvrij evenement ontvangen, geregistreerd onder zaaknummer 0879ZV202500678, voor het organiseren  van een Pubquiz op 26-06-2025 op locatie Wildertsedijk 22 d CORS, 4881 EV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67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07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678</meta:user-defined>
    <dc:language>nl</dc:language>
    <meta:user-defined meta:name="OVERHEIDop.locatietype/OVERHEIDop.gebiedsmarkering">Punt</meta:user-defined>
    <meta:user-defined meta:name="DC.title">Kennisgeving melding vergunningsvrij evenement het organiseren  van een Pubquiz op 26-06-2025 op locatie Wildertsedijk 22 d CORS, 4881 EV Zunder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16</meta:user-defined>
    <meta:user-defined meta:name="OVERHEIDop.GmbID/DC.identifier">gmb-2025-260716</meta:user-defined>
    <meta:user-defined meta:name="OVERHEIDop.versieInformatie"/>
  </office:meta>
</office:document-meta>
</file>