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ereweg 209, 1871 EK Schoorl, het verwijderen van een gasaansluitleiding , verzenddatum 12 juni 2025 (Z2025-00004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bels en leidingen bouwen, aanleggen, plaatsen, in stand houden, slopen of verwijderen bij een bijzondere spoor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071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1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021</meta:user-defined>
    <meta:user-defined meta:name="DCTERMS.abstract">Heereweg 209, 1871 EK Schoorl, het verwijderen van een gasaansluitleiding , verzenddatum 12 juni 2025 (Z2025-0000402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Heereweg 209, 1871 EK Schoorl, het verwijderen van een gasaansluitleiding , verzenddatum 12 juni 2025 (Z2025-00004021)</meta:user-defined>
    <meta:user-defined meta:name="DCTERMS.W3CDTF/DCTERMS.available">2025-06-16</meta:user-defined>
    <meta:user-defined meta:name="DCTERMS.W3CDTF/OVERHEIDop.jaargang">2025</meta:user-defined>
    <meta:user-defined meta:name="OVERHEIDop.publicationIssue">260711</meta:user-defined>
    <meta:user-defined meta:name="OVERHEIDop.GmbID/DC.identifier">gmb-2025-260711</meta:user-defined>
    <meta:user-defined meta:name="OVERHEIDop.versieInformatie"/>
  </office:meta>
</office:document-meta>
</file>