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rede School gemeente Waddinxveen </text:p>
      <text:section text:name="regeling_id1-3-2" text:style-name="regeling">
        <text:section text:name="aanhef_id1-3-2-1" text:style-name="aanhef">
          <text:section text:name="preambule_id1-3-2-1-1" text:style-name="preambule">
            <text:p text:style-name="al">Het college van burgemeester en wethouders van de gemeente Waddinxveen</text:p>
            <text:p text:style-name="al"/>
            <text:p text:style-name="al">gelet op:</text:p>
            <text:p text:style-name="al"/>
            <text:list text:style-name="id1-3-2-1-1-5">
              <text:list-item text:style-override="id1-3-2-1-1-5-1">
                <text:number>–</text:number>
                <text:p text:style-name="al">artikel 3 van de Algemene subsidieverordening Waddinxveen 2021 (ASV);</text:p>
              </text:list-item>
              <text:list-item text:style-override="id1-3-2-1-1-5-2">
                <text:number>–</text:number>
                <text:p text:style-name="al">titel 4.3 van de Algemene wet bestuursrecht;</text:p>
              </text:list-item>
              <text:list-item text:style-override="id1-3-2-1-1-5-3">
                <text:number>–</text:number>
                <text:p text:style-name="al">De beleidsdoelstellingen van de Lokaal Educatieve Agenda 2024 (LEA);</text:p>
              </text:list-item>
            </text:list>
            <text:p text:style-name="al">overwegende dat:</text:p>
            <text:p text:style-name="al"/>
            <text:p text:style-name="al">het wenselijk is om de ontwikkelkansen van kinderen te vergroten, zodat ook kinderen uit gezinnen die door de sociaaleconomische positie van hun ouders niet dezelfde mogelijkheden hebben om zich te ontplooien geen onderwijsachterstanden oplopen;</text:p>
            <text:p text:style-name="al"/>
            <text:p text:style-name="al">besluit vast te stellen de Subsidieregeling Brede School gemeente Waddinxv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College: het college van burgemeester en wethouders van de gemeente Waddinxveen;</text:p>
              </text:list-item>
              <text:list-item text:style-override="id1-3-2-2-1-2-2">
                <text:number>b.</text:number>
                <text:p text:style-name="al">Ouders: ouder in de zin van Wet primair onderwijs (WPO), artikel 1;</text:p>
              </text:list-item>
              <text:list-item text:style-override="id1-3-2-2-1-2-3">
                <text:number>c.</text:number>
                <text:p text:style-name="al">Onderwijs: basisonderwijs in de zin van WPO, artikel 1;</text:p>
              </text:list-item>
              <text:list-item text:style-override="id1-3-2-2-1-2-4">
                <text:number>d.</text:number>
                <text:p text:style-name="al">Kinderen: kinderen in de zin van het Burgerlijk Wetboek (BW), artikel 1:233, in de leeftijd tot en met 12 jaar. </text:p>
              </text:list-item>
              <text:list-item text:style-override="id1-3-2-2-1-2-5">
                <text:number>e.</text:number>
                <text:p text:style-name="al">Brede school: een brede school is een samenwerkingsverband tussen een basisschool en andere organisaties, zoals kinderopvang, sportverenigingen, culturele instellingen en welzijnsorganisaties, met als doel de ontwikkeling en kansen van kinderen te vergroten;</text:p>
              </text:list-item>
              <text:list-item text:style-override="id1-3-2-2-1-2-6">
                <text:number>f.</text:number>
                <text:p text:style-name="al">Schooljaar: een aaneengesloten periode waarin onderwijs wordt gegeven op scholen, lopend vanaf augustus of september tot en met juni of juli van het daaropvolgende kalenderjaar;</text:p>
              </text:list-item>
              <text:list-item text:style-override="id1-3-2-2-1-2-7">
                <text:number>g.</text:number>
                <text:p text:style-name="al">Naschoolse activiteiten: georganiseerde activiteiten voor leerlingen die plaatsvinden buiten de reguliere schooluren, met als doel het stimuleren van de talentontwikkeling van kinderen en het bevorderen van Gelijke kansen. </text:p>
              </text:list-item>
              <text:list-item text:style-override="id1-3-2-2-1-2-8">
                <text:number>h.</text:number>
                <text:p text:style-name="al">Gelijke ontwikkelkansen: gelijke kansen in de zin van de Lokale Educatieve Agenda (LEA) 2024-2028. </text:p>
              </text:list-item>
            </text:list>
          </text:section>
          <text:section text:name="artikel_id1-3-2-2-2" text:style-name="artikel">
            <text:p text:style-name="artikel_kop_titel"><text:span text:style-name="artikel_kop_label">Artikel</text:span> <text:span text:style-name="artikel_kop_nr">2.</text:span> Doel van de subsidieregeling</text:p>
            <text:p text:style-name="al">Deze regeling heeft als doel de ontwikkeling en versterking van brede scholen te ondersteunen. Brede scholen bevorderen de samenwerking tussen onderwijs, ouders, sport, burgerschap, kust &amp; cultuur, taal- en leesbevordering, sociaal-emotioneel leren, natuur &amp; milieu, wetenschap en techniek om een integraal aanbod voor kinderen te realiseren, zodat zij zich optimaal kunnen ontwikkelen. </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brede scholen of organisaties die samenwerken met een brede school die activiteiten willen ontplooien in Waddinxveen.</text:p>
          </text:section>
          <text:section text:name="artikel_id1-3-2-2-4" text:style-name="artikel">
            <text:p text:style-name="artikel_kop_titel"><text:span text:style-name="artikel_kop_label">Artikel</text:span> <text:span text:style-name="artikel_kop_nr">4.</text:span> Subsidiabele activiteiten</text:p>
            <text:p text:style-name="al">De subsidie kan worden aangevraagd voor activiteiten die bijdragen aan:</text:p>
            <text:p text:style-name="al"/>
            <text:list text:style-name="id1-3-2-2-4-4">
              <text:list-item text:style-override="id1-3-2-2-4-4-1">
                <text:number>–</text:number>
                <text:p text:style-name="al">Het verbeteren van samenwerking tussen onderwijs, ouders en andere partners.</text:p>
              </text:list-item>
              <text:list-item text:style-override="id1-3-2-2-4-4-2">
                <text:number>–</text:number>
                <text:p text:style-name="al">Het aanbieden van naschoolse activiteiten gericht op talentontwikkeling op de volgende thema’s: sport, burgerschap, kunst &amp; cultuur, taal- en leesbevordering, sociaal-emotioneel leren, natuur &amp; milieu, wetenschap en techniek. </text:p>
              </text:list-item>
              <text:list-item text:style-override="id1-3-2-2-4-4-3">
                <text:number>–</text:number>
                <text:p text:style-name="al">Het versterken van de pedagogische en educatieve omgeving binnen de brede school.</text:p>
              </text:list-item>
              <text:list-item text:style-override="id1-3-2-2-4-4-4">
                <text:number>–</text:number>
                <text:p text:style-name="al">Het vergroten van gelijke ontwikkelkansen voor kinderen.</text:p>
              </text:list-item>
            </text:list>
          </text:section>
          <text:section text:name="artikel_id1-3-2-2-5" text:style-name="artikel">
            <text:p text:style-name="artikel_kop_titel"><text:span text:style-name="artikel_kop_label">Artikel</text:span> <text:span text:style-name="artikel_kop_nr">5.</text:span> Subsidievoorwaarden </text:p>
            <text:p text:style-name="al">De subsidieaanvraag voldoet aan de volgende voorwaarden:</text:p>
            <text:p text:style-name="al"/>
            <text:list text:style-name="id1-3-2-2-5-4">
              <text:list-item text:style-override="id1-3-2-2-5-4-1">
                <text:number>1.</text:number>
                <text:p text:style-name="al">De aanvragende organisatie maakt gebruik van het gemeentelijke aanvraagformulier.</text:p>
              </text:list-item>
              <text:list-item text:style-override="id1-3-2-2-5-4-2">
                <text:number>2.</text:number>
                <text:p text:style-name="al">De aanvrager voegt bij de aanvraag een activiteitenplan. In het activiteitenplan staat in ieder geval het volgende vermeld:</text:p>
                <text:list text:style-name="id1-3-2-2-5-4-2-3">
                  <text:list-item text:style-override="id1-3-2-2-5-4-2-3-1">
                    <text:number>a.</text:number>
                    <text:p text:style-name="al">een beschrijving van de activiteiten waarvoor de subsidie wordt aangevraagd;</text:p>
                  </text:list-item>
                  <text:list-item text:style-override="id1-3-2-2-5-4-2-3-2">
                    <text:number>b.</text:number>
                    <text:p text:style-name="al">de doelen en resultaten die met die activiteiten worden nagestreefd en hoe de activiteiten bijdragen aan het realiseren van één of meer van de in artikel 4 genoemde doelstellingen;</text:p>
                  </text:list-item>
                  <text:list-item text:style-override="id1-3-2-2-5-4-2-3-3">
                    <text:number>c.</text:number>
                    <text:p text:style-name="al">een begroting van en een dekkingsplan voor de kosten van deze activiteiten. Het dekkingsplan bevat een opgave van welke kosten worden gedekt door middel van de bij de gemeente Waddinxveen aangevraagde subsidie, een opgave van bij anderen aangevraagde subsidies of vergoedingen ten behoeve van dezelfde activiteiten en andere financieringsbronnen, onder vermelding van de stand van zaken daarvan;</text:p>
                  </text:list-item>
                  <text:list-item text:style-override="id1-3-2-2-5-4-2-3-4">
                    <text:number>d.</text:number>
                    <text:p text:style-name="al">de wijze waarop de aanvrager de doelgroep wil bereiken.</text:p>
                  </text:list-item>
                </text:list>
              </text:list-item>
              <text:list-item text:style-override="id1-3-2-2-5-4-3">
                <text:number>3.</text:number>
                <text:p text:style-name="al">De aanvrager levert desgevraagd aanvullende informatie aan over de activiteiten en bekostiging van subsidieaanvraag.</text:p>
              </text:list-item>
              <text:list-item text:style-override="id1-3-2-2-5-4-4">
                <text:number>4.</text:number>
                <text:p text:style-name="al">De aanvraag bevat een sluitende begroting voor de gehele periode waarvoor subsidie wordt aangevraagd.</text:p>
              </text:list-item>
              <text:list-item text:style-override="id1-3-2-2-5-4-5">
                <text:number>5.</text:number>
                <text:p text:style-name="al">Een rechtspersoon die voor de eerste keer subsidie aanvraagt, legt tevens over: een exemplaar van de oprichtingsakte of de statuten, alsmede van het jaarverslag, de jaarrekening of de balans van het voorgaande jaar.</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Het college maakt ieder jaar per subsidieregeling het subsidieplafond voor het volgende kalenderjaar bekend via de website van de gemeente Waddinxveen.</text:p>
              </text:list-item>
              <text:list-item text:style-override="id1-3-2-2-6-3">
                <text:number>2.</text:number>
                <text:p text:style-name="al">Het subsidieplafond per subsidieregeling wordt vastgesteld onder voorbehoud van goedkeuring van de begroting door de gemeenteraad. Dit kan de consequentie hebben dat, wanneer geen of onvoldoende financiële middelen beschikbaar worden gesteld, het subsidieplafond wordt verlaagd. Het subsidieplafond geldt dan ook voor aanvragen die al ingediend zijn.</text:p>
              </text:list-item>
            </text:list>
          </text:section>
          <text:section text:name="artikel_id1-3-2-2-7" text:style-name="artikel">
            <text:p text:style-name="artikel_kop_titel"><text:span text:style-name="artikel_kop_label">Artikel</text:span> <text:span text:style-name="artikel_kop_nr">7.</text:span> Aanvraagprocedure</text:p>
            <text:p text:style-name="al">Subsidieaanvragen kunnen worden ingediend tussen 1 juni en 1 augustus.</text:p>
            <text:p text:style-name="al"/>
            <text:list text:style-name="id1-3-2-2-7-4">
              <text:list-item text:style-override="id1-3-2-2-7-4-1">
                <text:number>1.</text:number>
                <text:p text:style-name="al">De aanvraag dient te worden ingediend via het online subsidieloket van de gemeente.</text:p>
              </text:list-item>
              <text:list-item text:style-override="id1-3-2-2-7-4-2">
                <text:number>2.</text:number>
                <text:p text:style-name="al">Binnen 12 weken na sluiting van de aanvraagperiode wordt een besluit genomen over de toekenning.</text:p>
              </text:list-item>
              <text:list-item text:style-override="id1-3-2-2-7-4-3">
                <text:number>3.</text:number>
                <text:p text:style-name="al">De subsidieontvanger is verplicht een tussentijds en eindverslag in te dienen over de besteding van de middelen en de behaalde resultaten.</text:p>
              </text:list-item>
            </text:list>
          </text:section>
          <text:section text:name="artikel_id1-3-2-2-8" text:style-name="artikel">
            <text:p text:style-name="artikel_kop_titel"><text:span text:style-name="artikel_kop_label">Artikel</text:span> <text:span text:style-name="artikel_kop_nr">8.</text:span> Beoordelingscriteria</text:p>
            <text:p text:style-name="al">Subsidieaanvragen worden beoordeeld op basis van:</text:p>
            <text:p text:style-name="al"/>
            <text:list text:style-name="id1-3-2-2-8-4">
              <text:list-item text:style-override="id1-3-2-2-8-4-1">
                <text:number>a.</text:number>
                <text:p text:style-name="al">De mate waarin de activiteit bijdraagt aan de doelstellingen van de brede school.</text:p>
              </text:list-item>
              <text:list-item text:style-override="id1-3-2-2-8-4-2">
                <text:number>b.</text:number>
                <text:p text:style-name="al">De mate van samenwerking tussen verschillende partners.</text:p>
              </text:list-item>
              <text:list-item text:style-override="id1-3-2-2-8-4-3">
                <text:number>c.</text:number>
                <text:p text:style-name="al">De verwachte impact op de doelgroep.</text:p>
              </text:list-item>
              <text:list-item text:style-override="id1-3-2-2-8-4-4">
                <text:number>d.</text:number>
                <text:p text:style-name="al">De financiële onderbouwing.</text:p>
              </text:list-item>
            </text:list>
          </text:section>
          <text:section text:name="artikel_id1-3-2-2-9" text:style-name="artikel">
            <text:p text:style-name="artikel_kop_titel"><text:span text:style-name="artikel_kop_label">Artikel</text:span> <text:span text:style-name="artikel_kop_nr">9.</text:span> Besluitvorming</text:p>
            <text:list text:style-name="id1-3-2-2-9-2">
              <text:list-item text:style-override="id1-3-2-2-9-2">
                <text:number>1.</text:number>
                <text:p text:style-name="al">De besluitvorming op aanvragen op grond van deze subsidieregeling vindt plaats volgens de volgende procedure: alle aanvragen die tijdig en volledig zijn ingediend en voldoen aan de voorwaarden van artikel 4 en 5 worden inhoudelijk beoordeeld aan de hand van de criteria genoemd in artikel 8 van deze regeling.</text:p>
              </text:list-item>
              <text:list-item text:style-override="id1-3-2-2-9-3">
                <text:number>2.</text:number>
                <text:p text:style-name="al">Het college beslist op de subsidieaanvragen uiterlijk op 31 december van het jaar waarin de aanvraag is ingediend</text:p>
              </text:list-item>
            </text:list>
          </text:section>
          <text:section text:name="artikel_id1-3-2-2-10" text:style-name="artikel">
            <text:p text:style-name="artikel_kop_titel"><text:span text:style-name="artikel_kop_label">Artikel</text:span> <text:span text:style-name="artikel_kop_nr">10.</text:span> Verantwoording en controle</text:p>
            <text:list text:style-name="id1-3-2-2-10-2">
              <text:list-item text:style-override="id1-3-2-2-10-2">
                <text:number>1.</text:number>
                <text:p text:style-name="al">De subsidieontvanger dient financiële en inhoudelijke verantwoording af te leggen binnen drie maanden na afronding van de activiteiten.</text:p>
              </text:list-item>
              <text:list-item text:style-override="id1-3-2-2-10-3">
                <text:number>2.</text:number>
                <text:p text:style-name="al">De gemeente behoudt zich het recht voor om controles uit te voeren op de besteding van de middelen.</text:p>
              </text:list-item>
              <text:list-item text:style-override="id1-3-2-2-10-4">
                <text:number>3.</text:number>
                <text:p text:style-name="al">Indien de subsidie niet conform de voorwaarden wordt besteed, kan de subsidie geheel of gedeeltelijk worden teruggevorderd.</text:p>
              </text:list-item>
            </text:list>
          </text:section>
          <text:section text:name="artikel_id1-3-2-2-11" text:style-name="artikel">
            <text:p text:style-name="artikel_kop_titel"><text:span text:style-name="artikel_kop_label">Artikel</text:span> <text:span text:style-name="artikel_kop_nr">11.</text:span> Wijze van betaling</text:p>
            <text:p text:style-name="al">Het toegekende subsidiebedrag wordt overgemaakt op het rekeningnummer dat bij de subsidieaanvraag is opgegeven op het aanvraagformulier. Hiervoor worden de volgende betaaltermijnen gehanteerd:</text:p>
            <text:p text:style-name="al"/>
            <text:list text:style-name="id1-3-2-2-11-4">
              <text:list-item text:style-override="id1-3-2-2-11-4-1">
                <text:number>1.</text:number>
                <text:p text:style-name="al">subsidies tot een bedrag van € 5.000 worden in een keer overgemaakt in januari van het betreffende kalenderjaar;</text:p>
              </text:list-item>
              <text:list-item text:style-override="id1-3-2-2-11-4-2">
                <text:number>2.</text:number>
                <text:p text:style-name="al">subsidies met een bedrag van € 5.000 tot € 50.000 worden in twee delen overgemaakt in januari en juni van het betreffende kalenderjaar. Beide delen betreffen 50% van de totale subsidie;</text:p>
              </text:list-item>
              <text:list-item text:style-override="id1-3-2-2-11-4-3">
                <text:number>3.</text:number>
                <text:p text:style-name="al">subsidies vanaf een bedrag van € 50.000 worden in vier delen overgemaakt in januari, april, juni en september van het betreffende kalenderjaar. Alle delen betreffen 25% van de totale subsidie.</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Overeenkomstig artikel 18, lid 2 van de ASV is voor deze subsidieregeling een hardheidsclausule opgenomen. In uitzonderlijke gevallen kan het college besluiten gemotiveerd af te wijken van een of meer artikelen of artikelleden van deze subsidieregeling als daaraan vasthouden voor de subsidieaanvrager of –ontvanger gevolgen zou hebben die wegens bijzondere omstandigheden onevenredig zouden zijn tot de daarmee te dienen belangen.</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regeling treedt in werking op de eerste dag na die waarop zij is bekendgemaakt tot en met 17 juli 2027.</text:p>
              </text:list-item>
              <text:list-item text:style-override="id1-3-2-2-13-3">
                <text:number>2.</text:number>
                <text:p text:style-name="al">Deze regeling wordt aangehaald als: ‘Subsidieregeling brede school gemeente Waddinxveen’</text:p>
              </text:list-item>
            </text:list>
          </text:section>
        </text:section>
        <text:section text:name="regeling-sluiting_id1-3-2-3" text:style-name="regeling-sluiting">
          <text:section text:name="ondertekening_id1-3-2-3-1">
            <text:p><text:span text:style-name="functie">Aldus besloten door burgemeester en wethouders van Waddinxveen op 10 juni 2025,</text:span></text:p>
          </text:section>
          <text:section text:name="ondertekening_id1-3-2-3-2">
            <text:p><text:span text:style-name="functie"/></text:p>
            <text:p><text:span text:style-name="functie">de secretaris, </text:span></text:p>
            <text:p><text:span text:style-name="functie">Mevr. J.M. van Vugt </text:span></text:p>
          </text:section>
          <text:section text:name="ondertekening_id1-3-2-3-3">
            <text:p><text:span text:style-name="functie"/></text:p>
            <text:p><text:span text:style-name="functie">de burgemeester,</text:span></text:p>
            <text:p><text:span text:style-name="functie">Dhr. E.J. Nieuwen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070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0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0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DC.source">artikel 3 van de Algemene subsidieverordening Waddinxveen 2021]|[https://lokaleregelgeving.overheid.nl/CVDR657911/1#artikel_3.</meta:user-defined>
    <meta:user-defined meta:name="DC.source">titel 4.3 van de Algemene wet bestuursrecht]|[1.0:c:BWBR0005537&amp;titeldeel=4.3&amp;g=2025-04-04</meta:user-defined>
    <meta:user-defined meta:name="DCTERMS.alternative">Subsidieregeling brede school gemeente Waddinxveen</meta:user-defined>
    <dc:language>nl</dc:language>
    <meta:user-defined meta:name="OVERHEIDop.locatietype/OVERHEIDop.gebiedsmarkering">Gemeente</meta:user-defined>
    <meta:user-defined meta:name="DC.title">Subsidieregeling Brede School gemeente Waddinxveen</meta:user-defined>
    <meta:user-defined meta:name="DCTERMS.W3CDTF/DCTERMS.available">2025-06-19</meta:user-defined>
    <meta:user-defined meta:name="DCTERMS.W3CDTF/OVERHEIDop.jaargang">2025</meta:user-defined>
    <meta:user-defined meta:name="OVERHEIDop.publicationIssue">260709</meta:user-defined>
    <meta:user-defined meta:name="OVERHEIDop.betreftRegeling">CVDR740624_1</meta:user-defined>
    <meta:user-defined meta:name="xs:date/OVERHEIDop.startdatum">2025-06-20</meta:user-defined>
    <meta:user-defined meta:name="xs:date/OVERHEIDop.einddatum">2027-07-17</meta:user-defined>
    <meta:user-defined meta:name="OVERHEIDop.GmbID/DC.identifier">gmb-2025-260709</meta:user-defined>
    <meta:user-defined meta:name="OVERHEIDop.versieInformatie"/>
  </office:meta>
</office:document-meta>
</file>