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ecologische verbindingszone Meerkensloop</text:p>
      <text:section text:name="zakelijke-mededeling_id1-3-2" text:style-name="zakelijke-mededeling">
        <text:section text:name="zakelijke-mededeling-tekst_id1-3-2-1" text:style-name="zakelijke-mededeling-tekst">
          <text:section text:name="tekst_id1-3-2-1-1" text:style-name="tekst">
            <text:p text:style-name="common-al">De gemeente Boekel heeft op 28-05-2025 een besluit genomen op de aanvraag voor een omgevingsvergunning met registratienummer <text:span text:style-name="nadrukvet">666712</text:span>.</text:p>
            <text:p text:style-name="common-al">De locatie betreft een getekend gebied op het grondgebied van de Gemeente Maashorst en Gemeente Boekel en heeft de omschrijving het " aanleggen van een ecologische verbindingszone    (EVZ Meerkensloop)". De vergunning is verleend.</text:p>
            <text:p text:style-name="common-al">Het besluit betreft de volgende onderdelen: Bouwen, Werk/Werkzaamheden</text:p>
            <text:p text:style-name="common-al">Het besluit is verzonden op: 28-05-2025.</text:p>
            <text:p text:style-name="common-al">De vergunning kan worden ingezien, neem hiervoor contact op met de gemeente Boekel via email info@Boekel.nl of bel met telefoonnummer 0492-32680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Burgemeester en Wethouders van Gemeente Boekel, Postbus 99, 5427 ZH Boekel. Vermeldt u hierbij het hierboven genoemde registratie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070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0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0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07612025</meta:user-defined>
    <meta:user-defined meta:name="DCTERMS.abstract"> aanleggen van een ecologische verbindingszone Meerkensloop</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ecologische verbindingszone Meerkensloop</meta:user-defined>
    <meta:user-defined meta:name="DCTERMS.W3CDTF/DCTERMS.available">2025-06-16</meta:user-defined>
    <meta:user-defined meta:name="DCTERMS.W3CDTF/OVERHEIDop.jaargang">2025</meta:user-defined>
    <meta:user-defined meta:name="OVERHEIDop.publicationIssue">260706</meta:user-defined>
    <meta:user-defined meta:name="OVERHEIDop.GmbID/DC.identifier">gmb-2025-260706</meta:user-defined>
    <meta:user-defined meta:name="OVERHEIDop.versieInformatie"/>
  </office:meta>
</office:document-meta>
</file>