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terras Maide, Prins Hendrikplein 15 te Ve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de volgende ontheffing voor het plaatsen van een terras op het openbaar gebied op grond van artikel 2:10 van de Algemene Plaatselijke Verordening Veendam 2025 heeft verleend: </text:p>
            <text:p text:style-name="common-al">Locatie: Prins Hendrikplein 15 te Veendam   </text:p>
            <text:p text:style-name="common-al">Grootte terras: 11 m2</text:p>
            <text:p text:style-name="common-al">Datum verzending besluit: 2 juni 2025 </text:p>
            <text:p text:style-name="common-al">Zaaknummer: 2025-029087</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070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0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29087</meta:user-defined>
    <meta:user-defined meta:name="DCTERMS.abstract">Locatie: Prins Hendrikplein 15 te Veendam | Grootte terras: 11 m2 | Datum verzending besluit: 2 juni 2025 </meta:user-defined>
    <dc:language>nl</dc:language>
    <meta:user-defined meta:name="OVERHEIDop.locatietype/OVERHEIDop.gebiedsmarkering">Adres</meta:user-defined>
    <meta:user-defined meta:name="DC.title">Ontheffing plaatsen terras Maide, Prins Hendrikplein 15 te Veendam</meta:user-defined>
    <meta:user-defined meta:name="DCTERMS.W3CDTF/DCTERMS.available">2025-06-17</meta:user-defined>
    <meta:user-defined meta:name="DCTERMS.W3CDTF/OVERHEIDop.jaargang">2025</meta:user-defined>
    <meta:user-defined meta:name="OVERHEIDop.publicationIssue">260703</meta:user-defined>
    <meta:user-defined meta:name="OVERHEIDop.GmbID/DC.identifier">gmb-2025-260703</meta:user-defined>
    <meta:user-defined meta:name="OVERHEIDop.versieInformatie"/>
  </office:meta>
</office:document-meta>
</file>