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vaststelling hogere grenswaarde Wet Geluidhinder Beukenlaan 42,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ontwerp-beslissing genomen over het verzoek tot vaststelling hogere Grenswaarde Wet Geluidhinder met zaaknummer <text:span text:style-name="nadrukvet">4477-2025</text:span>.</text:p>
            <text:p text:style-name="common-al">De zaak betreft locatie Beukenlaan 42, 5409AS Odiliapeel en heeft de omschrijving het "verzoek tot vaststelling van een Hogere Grenswaarde op grond van de Wet geluidhinder voor het bouwen van een 2-onder-1 kapwoning met bijgebouwen ".</text:p>
            <text:p text:style-name="common-al">
            <text:span text:style-name="nadrukvet">Inzage</text:span>
          </text:p>
            <text:p text:style-name="common-al">De ontwerp-beslissing en de bijbehorende stukken liggen ter inzage vanaf 23-01-2025, en duurt 6 weken, tot en met 05-03-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772025</meta:user-defined>
    <meta:user-defined meta:name="DCTERMS.abstract">verzoek tot vaststelling van een Hogere Grenswaarde op grond van de Wet geluidhinder voor het bouwen van een 2-onder-1 kapwoning met bijgebouwen </meta:user-defined>
    <dc:language>nl</dc:language>
    <meta:user-defined meta:name="OVERHEIDop.locatietype/OVERHEIDop.gebiedsmarkering">Punt</meta:user-defined>
    <meta:user-defined meta:name="DC.title">Ontwerp-beslissing  vaststelling hogere grenswaarde Wet Geluidhinder Beukenlaan 42, 5409AS Odiliapeel</meta:user-defined>
    <meta:user-defined meta:name="DCTERMS.W3CDTF/DCTERMS.available">2025-01-22</meta:user-defined>
    <meta:user-defined meta:name="DCTERMS.W3CDTF/OVERHEIDop.jaargang">2025</meta:user-defined>
    <meta:user-defined meta:name="OVERHEIDop.publicationIssue">26070</meta:user-defined>
    <meta:user-defined meta:name="OVERHEIDop.GmbID/DC.identifier">gmb-2025-26070</meta:user-defined>
    <meta:user-defined meta:name="OVERHEIDop.versieInformatie"/>
  </office:meta>
</office:document-meta>
</file>