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3">
      <text:list-level-style-bullet text:bullet-char="○" text:level="1">
        <style:list-level-properties text:min-label-width="10mm"/>
      </text:list-level-style-bullet>
    </text:list-style>
    <text:list-style style:name="id1-3-2-2-8-15-3-1">
      <text:list-level-style-bullet text:bullet-char="○" text:level="1">
        <style:list-level-properties text:min-label-width="10mm"/>
      </text:list-level-style-bullet>
    </text:list-style>
    <text:list-style style:name="id1-3-2-2-8-15-3-2">
      <text:list-level-style-bullet text:bullet-char="○" text:level="1">
        <style:list-level-properties text:min-label-width="10mm"/>
      </text:list-level-style-bullet>
    </text:list-style>
    <text:list-style style:name="id1-3-2-2-8-15-3-3">
      <text:list-level-style-bullet text:bullet-char="○" text:level="1">
        <style:list-level-properties text:min-label-width="10mm"/>
      </text:list-level-style-bullet>
    </text:list-style>
    <text:list-style style:name="id1-3-2-2-8-15-3-4">
      <text:list-level-style-bullet text:bullet-char="○" text:level="1">
        <style:list-level-properties text:min-label-width="10mm"/>
      </text:list-level-style-bullet>
    </text:list-style>
    <text:list-style style:name="id1-3-2-2-8-15-3-5">
      <text:list-level-style-bullet text:bullet-char="○" text:level="1">
        <style:list-level-properties text:min-label-width="10mm"/>
      </text:list-level-style-bullet>
    </text:list-style>
    <text:list-style style:name="id1-3-2-2-8-15-3-6">
      <text:list-level-style-bullet text:bullet-char="○" text:level="1">
        <style:list-level-properties text:min-label-width="10mm"/>
      </text:list-level-style-bullet>
    </text:list-style>
    <text:list-style style:name="id1-3-2-2-8-15-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Nadere regels gemeentelijke begraafplaatsen gemeente Houten 2025</text:p>
      <text:section text:name="regeling_id1-3-2" text:style-name="regeling">
        <text:section text:name="aanhef_id1-3-2-1" text:style-name="aanhef">
          <text:section text:name="preambule_id1-3-2-1-1" text:style-name="preambule">
            <text:p text:style-name="al">Het college van Houten,</text:p>
            <text:p text:style-name="al"/>
            <text:p text:style-name="al">gelet op de Beheersverordening begraven gemeente Houten 2025;</text:p>
            <text:p text:style-name="al"/>
            <text:p text:style-name="al">besluit vast te stellen de volgende</text:p>
            <text:p text:style-name="al"/>
            <text:p text:style-name="al">NADERE REGELS GEMEENTELIJKE BEGRAAFPLAATSEN GEMEENTE HOU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Zie voor de begripsbepaling de Beheersverordening begraven gemeente Houten 2025.</text:p>
              </text:list-item>
            </text:list>
          </text:section>
          <text:section text:name="artikel_id1-3-2-2-2" text:style-name="artikel">
            <text:p text:style-name="artikel_kop_titel"><text:span text:style-name="artikel_kop_label">Artikel</text:span> <text:span text:style-name="artikel_kop_nr">2.</text:span> Openstelling en begraaftijden</text:p>
            <text:list text:style-name="id1-3-2-2-2-2">
              <text:list-item text:style-override="id1-3-2-2-2-2">
                <text:number>1.</text:number>
                <text:p text:style-name="al">De begraafplaatsen zijn geopend:</text:p>
                <text:list text:style-name="id1-3-2-2-2-2-3">
                  <text:list-item text:style-override="id1-3-2-2-2-2-3-1">
                    <text:number>a.</text:number>
                    <text:p text:style-name="al">In de wintertijd van maandag tot en met zondag van 08.00 uur tot 16.00 uur.</text:p>
                  </text:list-item>
                  <text:list-item text:style-override="id1-3-2-2-2-2-3-2">
                    <text:number>b.</text:number>
                    <text:p text:style-name="al">In de zomertijd van maandag tot en met zondag van 08.00 tot 20.00 uur.</text:p>
                  </text:list-item>
                </text:list>
              </text:list-item>
              <text:list-item text:style-override="id1-3-2-2-2-3">
                <text:number>2.</text:number>
                <text:p text:style-name="al">De tijd van het begraven van overledenen en het bezorgen van as is op werkdagen van 09.00 uur tot 15.00 uur en op zaterdag van 09.00 tot 15.00 uur.</text:p>
              </text:list-item>
              <text:list-item text:style-override="id1-3-2-2-2-4">
                <text:number>3.</text:number>
                <text:p text:style-name="al">Zowel de begin- als eindtijd van de plechtigheid op de begraafplaatsen dient tussen de in het tweede lid aangegeven tijden te liggen.</text:p>
              </text:list-item>
              <text:list-item text:style-override="id1-3-2-2-2-5">
                <text:number>4.</text:number>
                <text:p text:style-name="al">Voor werkzaamheden op de begraafplaats kan de beheerder de begraafplaats of een deel van de begraafplaats tijdelijk sluiten.</text:p>
              </text:list-item>
              <text:list-item text:style-override="id1-3-2-2-2-6">
                <text:number>5.</text:number>
                <text:p text:style-name="al">Het college kan in bijzondere gevallen van deze tijden afwijken waarbij een extra toeslag in rekening wordt gebracht bij de rechthebbende of belanghebbende van het graf. </text:p>
              </text:list-item>
            </text:list>
          </text:section>
          <text:section text:name="artikel_id1-3-2-2-3" text:style-name="artikel">
            <text:p text:style-name="artikel_kop_titel"><text:span text:style-name="artikel_kop_label">Artikel</text:span> <text:span text:style-name="artikel_kop_nr">3.</text:span> Aantal overledenen en asbussen</text:p>
            <text:list text:style-name="id1-3-2-2-3-2">
              <text:list-item text:style-override="id1-3-2-2-3-2">
                <text:number>1.</text:number>
                <text:p text:style-name="al">Per graf mag maximaal worden geplaatst:</text:p>
                <text:list text:style-name="id1-3-2-2-3-2-3">
                  <text:list-item text:style-override="id1-3-2-2-3-2-3-1">
                    <text:number>a.</text:number>
                    <text:p text:style-name="al">particulier graf 2 personen en 2 asbussen</text:p>
                  </text:list-item>
                  <text:list-item text:style-override="id1-3-2-2-3-2-3-2">
                    <text:number>b.</text:number>
                    <text:p text:style-name="al">particulier kindergraf 2 personen en 2 asbussen</text:p>
                  </text:list-item>
                  <text:list-item text:style-override="id1-3-2-2-3-2-3-3">
                    <text:number>c.</text:number>
                    <text:p text:style-name="al">particulier urnengraf 2 asbussen of urnen</text:p>
                  </text:list-item>
                  <text:list-item text:style-override="id1-3-2-2-3-2-3-4">
                    <text:number>d.</text:number>
                    <text:p text:style-name="al">particuliere urnennis in talud of urnenzuil 2 asbussen of urnen</text:p>
                  </text:list-item>
                  <text:list-item text:style-override="id1-3-2-2-3-2-3-5">
                    <text:number>e.</text:number>
                    <text:p text:style-name="al">particuliere urnennis in urnenmuur 1 asbus of urn </text:p>
                  </text:list-item>
                  <text:list-item text:style-override="id1-3-2-2-3-2-3-6">
                    <text:number>f.</text:number>
                    <text:p text:style-name="al">particuliere urnenkelder 2 asbussen of urnen</text:p>
                  </text:list-item>
                  <text:list-item text:style-override="id1-3-2-2-3-2-3-7">
                    <text:number>g.</text:number>
                    <text:p text:style-name="al">algemeen graf 2 personen </text:p>
                  </text:list-item>
                  <text:list-item text:style-override="id1-3-2-2-3-2-3-8">
                    <text:number>h.</text:number>
                    <text:p text:style-name="al">algemeen urnengraf 2 asbussen of urnen</text:p>
                  </text:list-item>
                </text:list>
              </text:list-item>
              <text:list-item text:style-override="id1-3-2-2-3-3">
                <text:number>2.</text:number>
                <text:p text:style-name="al">Het plaatsen van een asbus of urn in een algemeen graf is niet toegestaan.</text:p>
              </text:list-item>
              <text:list-item text:style-override="id1-3-2-2-3-4">
                <text:number>3.</text:number>
                <text:p text:style-name="al">De graven bestaan uit twee lagen. De tweede laag betreft de eerst begravene en de eerste laag de laatst begravene.</text:p>
              </text:list-item>
              <text:list-item text:style-override="id1-3-2-2-3-5">
                <text:number>4.</text:number>
                <text:p text:style-name="al">Bij het samenvoegen van een graf worden de stoffelijke resten onder de tweede begraaflaag begraven. Het college bepaalt of het samenvoegen technisch mogelijk is. Hierbij wordt artikel 5.4 van het Besluit op de Lijkbezorging in acht genomen. Het college compenseert rechthebbenden niet indien er geen mogelijkheid is tot een nieuwe begraving. </text:p>
              </text:list-item>
            </text:list>
          </text:section>
          <text:section text:name="artikel_id1-3-2-2-4" text:style-name="artikel">
            <text:p text:style-name="artikel_kop_titel"><text:span text:style-name="artikel_kop_label">Artikel</text:span> <text:span text:style-name="artikel_kop_nr">4.</text:span> Het verstrooien van as </text:p>
            <text:list text:style-name="id1-3-2-2-4-2">
              <text:list-item text:style-override="id1-3-2-2-4-2">
                <text:number>1.</text:number>
                <text:p text:style-name="al">De as van een overledene mag op de volgende bestemde plaatsen verstrooid worden:</text:p>
                <text:list text:style-name="id1-3-2-2-4-2-3">
                  <text:list-item text:style-override="id1-3-2-2-4-2-3-1">
                    <text:number>a.</text:number>
                    <text:p text:style-name="al">algemeen strooiveld begraafplaats Oud Wulven;</text:p>
                  </text:list-item>
                  <text:list-item text:style-override="id1-3-2-2-4-2-3-2">
                    <text:number>b.</text:number>
                    <text:p text:style-name="al">particulier (kinder) graf; </text:p>
                  </text:list-item>
                  <text:list-item text:style-override="id1-3-2-2-4-2-3-3">
                    <text:number>c.</text:number>
                    <text:p text:style-name="al">particulier urnengraf.</text:p>
                  </text:list-item>
                </text:list>
              </text:list-item>
              <text:list-item text:style-override="id1-3-2-2-4-3">
                <text:number/>
                <text:p text:style-name="al">Het is niet toegestaan de as uit te strooien op openbare voorzieningen op de begraafplaats zoals paden, groenstroken, inrichtingselementen en gebouwen.</text:p>
              </text:list-item>
            </text:list>
          </text:section>
          <text:section text:name="artikel_id1-3-2-2-5" text:style-name="artikel">
            <text:p text:style-name="artikel_kop_titel"><text:span text:style-name="artikel_kop_label">Artikel</text:span> <text:span text:style-name="artikel_kop_nr">5.</text:span> Graftermijnen</text:p>
            <text:list text:style-name="id1-3-2-2-5-2">
              <text:list-item text:style-override="id1-3-2-2-5-2">
                <text:number>1.</text:number>
                <text:p text:style-name="al">Het college verleent, voor zover de daartoe bestemde ruimte van de begraafplaatsen dat toelaat, de volgende uitsluitende rechten:</text:p>
                <text:list text:style-name="id1-3-2-2-5-2-3">
                  <text:list-item text:style-override="id1-3-2-2-5-2-3-1">
                    <text:number>a.</text:number>
                    <text:p text:style-name="al">het recht op een particulier (kinder)graf, particuliere urnennis, particulier urnengraf of particuliere urnenkelder voor een termijn van 10, 20 of 30 jaar;</text:p>
                  </text:list-item>
                  <text:list-item text:style-override="id1-3-2-2-5-2-3-2">
                    <text:number>b.</text:number>
                    <text:p text:style-name="al">het recht op een reservering van een particulier (kinder)graf, particuliere urnennis, particulier urnengraf of particuliere urnenkelder voor 20 jaar. </text:p>
                  </text:list-item>
                </text:list>
              </text:list-item>
              <text:list-item text:style-override="id1-3-2-2-5-3">
                <text:number>2.</text:number>
                <text:p text:style-name="al">Het grafrecht bedoeld in lid 1a kan op aanvraag van de rechthebbende worden verlengd telkens met een termijn van 5, 10 of 20 jaar, mits de aanvraag wordt ingediend binnen twee jaar voor het verstrijken van de lopende graftermijn. </text:p>
              </text:list-item>
              <text:list-item text:style-override="id1-3-2-2-5-4">
                <text:number>3.</text:number>
                <text:p text:style-name="al">Het recht bedoeld in lid 1b kan op aanvraag van de rechthebbende worden verlengd telkens met een termijn van 10 jaar, mits de aanvraag wordt ingediend binnen twee jaar voor het verstrijken van de lopende graftermijn. </text:p>
              </text:list-item>
              <text:list-item text:style-override="id1-3-2-2-5-5">
                <text:number>4.</text:number>
                <text:p text:style-name="al">Algemene graven worden ter beschikking gesteld voor een termijn van 10 of 20 jaar. Deze termijn kan niet worden verlengd. </text:p>
              </text:list-item>
            </text:list>
          </text:section>
          <text:section text:name="artikel_id1-3-2-2-6" text:style-name="artikel">
            <text:p text:style-name="artikel_kop_titel"><text:span text:style-name="artikel_kop_label">Artikel</text:span> <text:span text:style-name="artikel_kop_nr">6.</text:span> Afmetingen graf</text:p>
            <text:list text:style-name="id1-3-2-2-6-2">
              <text:list-item text:style-override="id1-3-2-2-6-2">
                <text:number>1.</text:number>
                <text:p text:style-name="al">De afmetingen (lengte x breedte) van het grafoppervlak bedragen:</text:p>
                <text:list text:style-name="id1-3-2-2-6-2-3">
                  <text:list-item text:style-override="id1-3-2-2-6-2-3-1">
                    <text:number>a.</text:number>
                    <text:p text:style-name="al">particulier graf 200 x 100 cm</text:p>
                  </text:list-item>
                  <text:list-item text:style-override="id1-3-2-2-6-2-3-2">
                    <text:number>b.</text:number>
                    <text:p text:style-name="al">particulier kindergraf 175 x 100 cm</text:p>
                  </text:list-item>
                  <text:list-item text:style-override="id1-3-2-2-6-2-3-3">
                    <text:number>c.</text:number>
                    <text:p text:style-name="al">particulier urnengraf 100 x 100 cm</text:p>
                  </text:list-item>
                  <text:list-item text:style-override="id1-3-2-2-6-2-3-4">
                    <text:number>d.</text:number>
                    <text:p text:style-name="al">algemeen graf 200 x 100 cm</text:p>
                  </text:list-item>
                  <text:list-item text:style-override="id1-3-2-2-6-2-3-5">
                    <text:number>e.</text:number>
                    <text:p text:style-name="al">particuliere urnenkelder 100 x 100 cm</text:p>
                  </text:list-item>
                  <text:list-item text:style-override="id1-3-2-2-6-2-3-6">
                    <text:number>f.</text:number>
                    <text:p text:style-name="al">algemeen urnengraf 100 x 100 cm</text:p>
                  </text:list-item>
                </text:list>
              </text:list-item>
            </text:list>
          </text:section>
          <text:section text:name="artikel_id1-3-2-2-7" text:style-name="artikel">
            <text:p text:style-name="artikel_kop_titel"><text:span text:style-name="artikel_kop_label">Artikel</text:span> <text:span text:style-name="artikel_kop_nr">7.</text:span> Afmetingen gedenktekens</text:p>
            <text:list text:style-name="id1-3-2-2-7-2">
              <text:list-item text:style-override="id1-3-2-2-7-2">
                <text:number>1.</text:number>
                <text:p text:style-name="al">De afmetingen van een gedenkteken op een particulier graf op begraafplaats Oud Wulven moeten voldoen aan de volgende eisen: lengte maximaal 200 cm, breedte maximaal 100 cm en hoogte maximaal 150 cm. </text:p>
              </text:list-item>
              <text:list-item text:style-override="id1-3-2-2-7-3">
                <text:number>2.</text:number>
                <text:p text:style-name="al">De afmetingen van een gedenkteken op een particulier graf op begraafplaats Prinses Ireneweg moeten voldoen aan de volgende eisen: lengte maximaal 200 cm, breedte maximaal 100 cm en hoogte maximaal 100 cm.</text:p>
              </text:list-item>
              <text:list-item text:style-override="id1-3-2-2-7-4">
                <text:number>3.</text:number>
                <text:p text:style-name="al">Op één algemeen graf mag per overledene een gedenkteken geplaatst worden, tot een maximum van twee per graf. De afmetingen van een gedenkteken op een algemeen graf moeten voldoen aan de volgende eisen: </text:p>
                <text:list text:style-name="id1-3-2-2-7-4-3">
                  <text:list-item text:style-override="id1-3-2-2-7-4-3-1">
                    <text:number>a.</text:number>
                    <text:p text:style-name="al">Eerst begravene op de achterste helft: lengte maximaal 85 cm, breedte maximaal 100 cm en hoogte maximaal 100 cm </text:p>
                  </text:list-item>
                  <text:list-item text:style-override="id1-3-2-2-7-4-3-2">
                    <text:number>b.</text:number>
                    <text:p text:style-name="al">Tweede begravene op de voorste helft: lengte maximaal 85 cm, breedte maximaal 100 cm en hoogte maximaal 50 cm </text:p>
                  </text:list-item>
                </text:list>
              </text:list-item>
              <text:list-item text:style-override="id1-3-2-2-7-5">
                <text:number>4.</text:number>
                <text:p text:style-name="al">De afmetingen van een gedenkteken op een particulier kindergraf op begraafplaats Oud Wulven moeten voldoen aan de volgende eisen: lengte maximaal 175 cm, breedte maximaal 100 cm en hoogte maximaal 150 cm.</text:p>
              </text:list-item>
              <text:list-item text:style-override="id1-3-2-2-7-6">
                <text:number>5.</text:number>
                <text:p text:style-name="al">De afmetingen van een gedenkteken op een algemeen kindergraf moeten voldoen aan de volgende eisen: </text:p>
                <text:p text:style-name="al">Eerst begravene op de achterste helft: lengte maximaal 65 cm, breedte maximaal 100 cm en hoogte maximaal 100 cm </text:p>
                <text:p text:style-name="al">Tweede begravene op de voorste helft: lengte maximaal 65 cm, breedte maximaal 100 cm en hoogte maximaal 50 cm </text:p>
              </text:list-item>
              <text:list-item text:style-override="id1-3-2-2-7-7">
                <text:number>6.</text:number>
                <text:p text:style-name="al">De afmetingen van een gedenkteken op een particuliere urnennis zijn afhankelijk van het type nis. De nis dient te allen tijde ingemeten te worden door een vakkundige partij in opdracht van de rechthebbende. </text:p>
              </text:list-item>
              <text:list-item text:style-override="id1-3-2-2-7-8">
                <text:number>7.</text:number>
                <text:p text:style-name="al">De afmetingen van een gedenkteken op een particuliere urnenkelder moeten voldoen aan de volgende eisen: lengte 49,2 cm, breedte 49,2 cm.</text:p>
              </text:list-item>
              <text:list-item text:style-override="id1-3-2-2-7-9">
                <text:number>8.</text:number>
                <text:p text:style-name="al">De afmetingen van een gedenkteken op een particulier urnengraf moeten voldoen aan de volgende eisen: lengte maximaal 100 cm, breedte maximaal 100 cm en hoogte maximaal 100 cm. </text:p>
              </text:list-item>
              <text:list-item text:style-override="id1-3-2-2-7-10">
                <text:number>9.</text:number>
                <text:p text:style-name="al">Op één algemeen urnengraf mag per overledene een gedenkteken geplaatst worden, tot een maximum van twee per graf. De afmetingen van een gedenkteken op een algemeen urnengraf moeten voldoen aan de volgende eisen: lengte maximaal 100 cm, breedte maximaal 50 cm en hoogte maximaal 50 cm. </text:p>
              </text:list-item>
              <text:list-item text:style-override="id1-3-2-2-7-11">
                <text:number>10.</text:number>
                <text:p text:style-name="al">Zie artikel 8 lid 14 voor aanvullende en afwijkende eisen bij het (bij)plaatsen van stenen bij gedenktekens van graven met bijzondere waarde en/of graven gelegen in de zgn. beschermde historische zones van de begraafplaats Prinses Ireneweg.</text:p>
              </text:list-item>
            </text:list>
          </text:section>
          <text:section text:name="artikel_id1-3-2-2-8" text:style-name="artikel">
            <text:p text:style-name="artikel_kop_titel"><text:span text:style-name="artikel_kop_label">Artikel</text:span> <text:span text:style-name="artikel_kop_nr">8.</text:span> Voorwaarden gedenktekens</text:p>
            <text:list text:style-name="id1-3-2-2-8-2">
              <text:list-item text:style-override="id1-3-2-2-8-2">
                <text:number>1.</text:number>
                <text:p text:style-name="al">Op een particulier graf mogen maximaal twee gedenktekens worden aangebracht. Op een particulier graf mag één staand en één liggend gedenkteken of twee liggende gedenktekens worden aangebracht.</text:p>
              </text:list-item>
              <text:list-item text:style-override="id1-3-2-2-8-3">
                <text:number>2.</text:number>
                <text:p text:style-name="al">De tijdelijke betonnen afsluitplaat op een urnenkelder dient bij ingebruikname vervangen te worden door een (niet transparante) afsluitplaat.</text:p>
              </text:list-item>
              <text:list-item text:style-override="id1-3-2-2-8-4">
                <text:number>3.</text:number>
                <text:p text:style-name="al">De tijdelijke betonnen afsluitplaat voor een urnentaludnis dient bij ingebruikname verwijderd of vervangen te worden.</text:p>
              </text:list-item>
              <text:list-item text:style-override="id1-3-2-2-8-5">
                <text:number>4.</text:number>
                <text:p text:style-name="al">Bij urnennissen is een afsluitplaat niet verplicht en zijn transparante afsluitplaten toegestaan.</text:p>
              </text:list-item>
              <text:list-item text:style-override="id1-3-2-2-8-6">
                <text:number>5.</text:number>
                <text:p text:style-name="al">Bij urnentaludnissen zijn grafbedekkingen alleen toegestaan in het verharde gedeelte van de nis.</text:p>
              </text:list-item>
              <text:list-item text:style-override="id1-3-2-2-8-7">
                <text:number>6.</text:number>
                <text:p text:style-name="al">Gedenktekens moeten zodanig worden gefundeerd, dat verzakking niet mogelijk is. Eventuele verbindingen moeten vakkundig worden aangebracht. De fundering dient onder het maaiveld te worden aangebracht. Fundering van het grafmonument met behulp van palen is niet toegestaan op de begraafplaats. Natuursteen banden van een omranding worden gesteld op een bewapende betonfundering van tenminste vijf centimeter dikte.</text:p>
              </text:list-item>
              <text:list-item text:style-override="id1-3-2-2-8-8">
                <text:number>7.</text:number>
                <text:p text:style-name="al">De dikte van staande gedenktekens moet tenminste zes centimeter bedragen. Indien een staand gedenkteken groter is dan één vierkante meter, dan dient de dikte tenminste 10 cm te bedragen. Afdekplaten van (natuur)steen dienen tenminste drie centimeter dik te zijn. Randen van natuursteen dienen een dikte van tenminste zes centimeter te hebben. De onderdelen moeten vast aan het gedenkteken zijn verbonden.</text:p>
              </text:list-item>
              <text:list-item text:style-override="id1-3-2-2-8-9">
                <text:number>8.</text:number>
                <text:p text:style-name="al">Voor de gedenktekens mogen alleen duurzame materialen worden gebruikt, zoals natuursteen, metaal, keramiek, veiligheidsglas, duurzame kunststoffen of een verduurzaamde hout soort.</text:p>
              </text:list-item>
              <text:list-item text:style-override="id1-3-2-2-8-10">
                <text:number>9.</text:number>
                <text:p text:style-name="al">Het gekozen materiaal mag geen afbreuk doen aan het aanzien van de begraafplaats.</text:p>
              </text:list-item>
              <text:list-item text:style-override="id1-3-2-2-8-11">
                <text:number>10.</text:number>
                <text:p text:style-name="al">De lengte en de breedte van het gedenkteken mogen die van het graf, genoemd in artikel 7, niet overschrijden.</text:p>
              </text:list-item>
              <text:list-item text:style-override="id1-3-2-2-8-12">
                <text:number>11.</text:number>
                <text:p text:style-name="al">Sierurnen moeten stevig verankerd worden op een bijpassende grondplaat of sokkel, zodanig dat verwijdering door onbevoegden wordt voorkomen.</text:p>
              </text:list-item>
              <text:list-item text:style-override="id1-3-2-2-8-13">
                <text:number>12.</text:number>
                <text:p text:style-name="al">Het is verboden om een omranding of grind, marmergruis en dergelijke op een algemeen graf aan te brengen. Bij constatering wordt dit verwijderd zonder dat de gemeente daarvoor tot enige schadevergoeding verplicht kan worden. </text:p>
              </text:list-item>
              <text:list-item text:style-override="id1-3-2-2-8-14">
                <text:number>13.</text:number>
                <text:p text:style-name="al">Bij toepassing van grind is een omranding en dichte ondergrond verplicht.</text:p>
              </text:list-item>
              <text:list-item text:style-override="id1-3-2-2-8-15">
                <text:number>14.</text:number>
                <text:p text:style-name="al">Voor gedenktekens van graven met bijzondere waarde en/of graven gelegen in de beschermde historische zones van de begraafplaats Prinses Ireneweg gelden aanvullende voorwaarden ten behoeve van het behoud van het historische karakter van deze begraafplaats, namelijk:</text:p>
                <text:list text:style-name="id1-3-2-2-8-15-3">
                  <text:list-item text:style-override="id1-3-2-2-8-15-3-1">
                    <text:number>○</text:number>
                    <text:p text:style-name="al">gebruik van gepolijste en wit marmeren stenen is niet toegestaan;</text:p>
                  </text:list-item>
                  <text:list-item text:style-override="id1-3-2-2-8-15-3-2">
                    <text:number>○</text:number>
                    <text:p text:style-name="al">het gebruik van metalen oplegletters is niet toegestaan;</text:p>
                  </text:list-item>
                  <text:list-item text:style-override="id1-3-2-2-8-15-3-3">
                    <text:number>○</text:number>
                    <text:p text:style-name="al">het gebruik van neutrale vormen en kleuren (geen glas);</text:p>
                  </text:list-item>
                  <text:list-item text:style-override="id1-3-2-2-8-15-3-4">
                    <text:number>○</text:number>
                    <text:p text:style-name="al">bij bijplaatsing van een nieuwe steen dient deze (qua vorm, kleur en materiaal) een passend geheel te vormen met de historische grafsteen; </text:p>
                  </text:list-item>
                  <text:list-item text:style-override="id1-3-2-2-8-15-3-5">
                    <text:number>○</text:number>
                    <text:p text:style-name="al">bij bijplaatsing van een nieuwe steen kan deze plat, schuin (met een maximale hoek van 15 graden) of rechtop voor de historische steen komen; de nieuwe steen mag niet hoger zijn dan een halve meter; een staande steen dient minimaal één meter voor de historische steen te staan;</text:p>
                  </text:list-item>
                  <text:list-item text:style-override="id1-3-2-2-8-15-3-6">
                    <text:number>○</text:number>
                    <text:p text:style-name="al">bij een liggende historische steen kan een nieuwe grafsteen achter de historische steen geplaatst worden; de steen mag dan niet breder zijn dan de bestaande steen;</text:p>
                  </text:list-item>
                  <text:list-item text:style-override="id1-3-2-2-8-15-3-7">
                    <text:number>○</text:number>
                    <text:p text:style-name="al">een vergunning kan geweigerd worden wanneer er onvoldoende sprake is van het behoud van het historische karakter van het graf of het beschermde gebied.</text:p>
                  </text:list-item>
                </text:list>
              </text:list-item>
            </text:list>
          </text:section>
          <text:section text:name="artikel_id1-3-2-2-9" text:style-name="artikel">
            <text:p text:style-name="artikel_kop_titel"><text:span text:style-name="artikel_kop_label">Artikel</text:span> <text:span text:style-name="artikel_kop_nr">9.</text:span> Onderhoud en herstel</text:p>
            <text:list text:style-name="id1-3-2-2-9-2">
              <text:list-item text:style-override="id1-3-2-2-9-2">
                <text:number>1.</text:number>
                <text:p text:style-name="al">Conform artikel 16 lid 2 van de Beheersverordening begraven is de rechthebbende of de gebruiker verplicht de grafbedekking behoorlijk te onderhouden of te herstellen. Er is sprake van onvoldoende onderhoud indien:</text:p>
                <text:list text:style-name="id1-3-2-2-9-2-3">
                  <text:list-item text:style-override="id1-3-2-2-9-2-3-1">
                    <text:number>a.</text:number>
                    <text:p text:style-name="al">een onderdeel van een grafbedekking ten opzichte van andere onderdelen van het graf of het omliggende grondoppervlak meer dan 8 graden scheef staat; of</text:p>
                  </text:list-item>
                  <text:list-item text:style-override="id1-3-2-2-9-2-3-2">
                    <text:number>b.</text:number>
                    <text:p text:style-name="al">van een grafsteen, zerk of ander onderdeel van een grafbedekking meer dan 15 procent is afgebroken of beschadigd; of</text:p>
                  </text:list-item>
                  <text:list-item text:style-override="id1-3-2-2-9-2-3-3">
                    <text:number>c.</text:number>
                    <text:p text:style-name="al">het graf verzakt is, waardoor (een deel van) de grafbedekking lager is komen te liggen dan de omliggende grond; of</text:p>
                  </text:list-item>
                  <text:list-item text:style-override="id1-3-2-2-9-2-3-4">
                    <text:number>d.</text:number>
                    <text:p text:style-name="al">een grafsteen geheel is gebroken; of</text:p>
                  </text:list-item>
                  <text:list-item text:style-override="id1-3-2-2-9-2-3-5">
                    <text:number>e.</text:number>
                    <text:p text:style-name="al">gewassen op het graf tot buiten de rand van het graf of tot boven de maximaal toegestane hoogte van de grafbedekking groeien; of</text:p>
                  </text:list-item>
                  <text:list-item text:style-override="id1-3-2-2-9-2-3-6">
                    <text:number>f.</text:number>
                    <text:p text:style-name="al">meer dan de helft van de beplanting dood is; of</text:p>
                  </text:list-item>
                  <text:list-item text:style-override="id1-3-2-2-9-2-3-7">
                    <text:number>g.</text:number>
                    <text:p text:style-name="al">meer dan de helft van het groenoppervlak bestaat uit onkruid; of</text:p>
                  </text:list-item>
                  <text:list-item text:style-override="id1-3-2-2-9-2-3-8">
                    <text:number>h.</text:number>
                    <text:p text:style-name="al">zich op meer dan 20 procent van het hekwerk roest heeft gevormd en het graf hierdoor een verwaarloosde indruk maakt; of</text:p>
                  </text:list-item>
                  <text:list-item text:style-override="id1-3-2-2-9-2-3-9">
                    <text:number>i.</text:number>
                    <text:p text:style-name="al">de beschadiging van de grafbedekking gevaar oplevert voor derden; of</text:p>
                  </text:list-item>
                  <text:list-item text:style-override="id1-3-2-2-9-2-3-10">
                    <text:number>j.</text:number>
                    <text:p text:style-name="al">door een ondeugdelijk geworden constructie een situatie is ontstaan die gevaar oplevert voor het omvallen of inzakken van een grafbedekking, tombe of grafkelder.</text:p>
                  </text:list-item>
                </text:list>
              </text:list-item>
            </text:list>
          </text:section>
          <text:section text:name="artikel_id1-3-2-2-10" text:style-name="artikel">
            <text:p text:style-name="artikel_kop_titel"><text:span text:style-name="artikel_kop_label">Artikel</text:span> <text:span text:style-name="artikel_kop_nr">10.</text:span> Losse bloemen en planten</text:p>
            <text:list text:style-name="id1-3-2-2-10-2">
              <text:list-item text:style-override="id1-3-2-2-10-2">
                <text:number>1.</text:number>
                <text:p text:style-name="al">Op een graf kunnen potplanten en bloemen in vazen worden geplaatst. Het is toegestaan op een graf losse bloemen te leggen. Op een graf mogen eenjarige gewassen worden geplant.</text:p>
              </text:list-item>
              <text:list-item text:style-override="id1-3-2-2-10-3">
                <text:number>2.</text:number>
                <text:p text:style-name="al">Op de verstrooiingsplaats mogen losse bloemen worden gelegd.</text:p>
              </text:list-item>
              <text:list-item text:style-override="id1-3-2-2-10-4">
                <text:number>3.</text:number>
                <text:p text:style-name="al">Kapotte, niet onderhouden en niet in gebruik zijnde vazen en bloembakken worden verwijderd.</text:p>
              </text:list-item>
            </text:list>
          </text:section>
          <text:section text:name="artikel_id1-3-2-2-11" text:style-name="artikel">
            <text:p text:style-name="artikel_kop_titel"><text:span text:style-name="artikel_kop_label">Artikel</text:span> <text:span text:style-name="artikel_kop_nr">11.</text:span> Beplanting</text:p>
            <text:list text:style-name="id1-3-2-2-11-2">
              <text:list-item text:style-override="id1-3-2-2-11-2">
                <text:number>1.</text:number>
                <text:p text:style-name="al">De gewassen die op de graven worden geplant mogen bij volle wasdom de voor het graf beschikbare oppervlakte niet overschrijden of moeten door snoeien binnen de oppervlakte kunnen worden gehouden.</text:p>
              </text:list-item>
              <text:list-item text:style-override="id1-3-2-2-11-3">
                <text:number>2.</text:number>
                <text:p text:style-name="al">De hoogte van de gewassen mag niet meer zijn dan de maximaal toegestane hoogte van een gedenkteken op het graf.</text:p>
              </text:list-item>
              <text:list-item text:style-override="id1-3-2-2-11-4">
                <text:number>3.</text:number>
                <text:p text:style-name="al">Woekerende gewassen, zowel bovengronds als ondergronds zoals bijvoorbeeld bamboe zijn verboden, bij twijfel ter beoordeling van de beheerder.</text:p>
              </text:list-item>
              <text:list-item text:style-override="id1-3-2-2-11-5">
                <text:number>4.</text:number>
                <text:p text:style-name="al">Gewassen op algemene graven mogen niet hoger zijn dan 50 centimeter.</text:p>
              </text:list-item>
              <text:list-item text:style-override="id1-3-2-2-11-6">
                <text:number>5.</text:number>
                <text:p text:style-name="al">Gewassen op graven met bijzondere waarde en/of graven gelegen in de zgn. beschermde historische zones van de Algemene Begraafplaats Prinses Ireneweg mogen niet hoger zijn dan 50 centimeter.</text:p>
              </text:list-item>
              <text:list-item text:style-override="id1-3-2-2-11-7">
                <text:number>6.</text:number>
                <text:p text:style-name="al">Gewassen die buiten bovengenoemde ruimte geplant worden, kunnen van gemeentewege verwijderd worden, zonder dat de gemeente tot enige vergoeding verplicht is.</text:p>
              </text:list-item>
            </text:list>
          </text:section>
          <text:section text:name="artikel_id1-3-2-2-12" text:style-name="artikel">
            <text:p text:style-name="artikel_kop_titel"><text:span text:style-name="artikel_kop_label">Artikel</text:span> <text:span text:style-name="artikel_kop_nr">12.</text:span> Vergunning</text:p>
            <text:list text:style-name="id1-3-2-2-12-2">
              <text:list-item text:style-override="id1-3-2-2-12-2">
                <text:number>1.</text:number>
                <text:p text:style-name="al">Voor het plaatsen of vervangen van een gedenkteken is een door het college verleende vergunning verplicht.</text:p>
              </text:list-item>
              <text:list-item text:style-override="id1-3-2-2-12-3">
                <text:number>2.</text:number>
                <text:p text:style-name="al">De rechthebbende van een particulier graf en de belanghebbende van een algemeen graf vragen de vergunning voor het hebben van een gedenkteken aan.</text:p>
              </text:list-item>
              <text:list-item text:style-override="id1-3-2-2-12-4">
                <text:number>3.</text:number>
                <text:p text:style-name="al">Een vergunning voor het plaatsen of vervangen van een gedenkteken dient schriftelijk bij het college te worden aangevraagd. Bij de aanvraag behoort een werktekening in ingediend. Op deze werktekening dienen tenminste voor te komen:</text:p>
                <text:list text:style-name="id1-3-2-2-12-4-3">
                  <text:list-item text:style-override="id1-3-2-2-12-4-3-1">
                    <text:number>a.</text:number>
                    <text:p text:style-name="al">een boven-, voor- en zijaanzicht met alle hoogte- , breedte-, dikte- en lengtematen;</text:p>
                  </text:list-item>
                  <text:list-item text:style-override="id1-3-2-2-12-4-3-2">
                    <text:number>b.</text:number>
                    <text:p text:style-name="al">de soort, kleur en bewerking van het te gebruiken materiaal;</text:p>
                  </text:list-item>
                  <text:list-item text:style-override="id1-3-2-2-12-4-3-3">
                    <text:number>c.</text:number>
                    <text:p text:style-name="al">de vermelding of de letters etc. ingehakt, opgehakt of van metaal zijn;</text:p>
                  </text:list-item>
                  <text:list-item text:style-override="id1-3-2-2-12-4-3-4">
                    <text:number>d.</text:number>
                    <text:p text:style-name="al">de woordindeling van het opschrift en de plaats van figuratie(s);</text:p>
                  </text:list-item>
                  <text:list-item text:style-override="id1-3-2-2-12-4-3-5">
                    <text:number>e.</text:number>
                    <text:p text:style-name="al">het materiaal van de fundering en de wijze van bevestiging van het gedenkteken daarop;</text:p>
                  </text:list-item>
                  <text:list-item text:style-override="id1-3-2-2-12-4-3-6">
                    <text:number>f.</text:number>
                    <text:p text:style-name="al">de fundering;</text:p>
                  </text:list-item>
                  <text:list-item text:style-override="id1-3-2-2-12-4-3-7">
                    <text:number>g.</text:number>
                    <text:p text:style-name="al">het betreffende grafnummer.</text:p>
                  </text:list-item>
                </text:list>
              </text:list-item>
              <text:list-item text:style-override="id1-3-2-2-12-5">
                <text:number/>
                <text:p text:style-name="al">En aanvullend voor graven met bijzondere waarde en/of gelegen in de zgn. beschermde historische zones van de begraafplaats Prinses Ireneweg (zie bijlage 1), indien van toepassing:</text:p>
                <text:list text:style-name="id1-3-2-2-12-5-3">
                  <text:list-item text:style-override="id1-3-2-2-12-5-3-1">
                    <text:number>a.</text:number>
                    <text:p text:style-name="al">de afmetingen van het bestaande grafmonument;</text:p>
                  </text:list-item>
                  <text:list-item text:style-override="id1-3-2-2-12-5-3-2">
                    <text:number>b.</text:number>
                    <text:p text:style-name="al">het materiaal van het bestaande grafmonument</text:p>
                  </text:list-item>
                  <text:list-item text:style-override="id1-3-2-2-12-5-3-3">
                    <text:number>c.</text:number>
                    <text:p text:style-name="al">de locatie en ligging van het nieuwe grafmonument ten opzichte van de oude steen.</text:p>
                  </text:list-item>
                </text:list>
              </text:list-item>
              <text:list-item text:style-override="id1-3-2-2-12-6">
                <text:number>4.</text:number>
                <text:p text:style-name="al">Het is verboden om zonder vergunning van het college een gedenkteken, een plaat ter afsluiting van een urnennis te plaatsen of een urn op een graf te plaatsen.</text:p>
              </text:list-item>
              <text:list-item text:style-override="id1-3-2-2-12-7">
                <text:number>5.</text:number>
                <text:p text:style-name="al">Het college kan de vergunning weigeren indien:</text:p>
                <text:list text:style-name="id1-3-2-2-12-7-3">
                  <text:list-item text:style-override="id1-3-2-2-12-7-3-1">
                    <text:number>a.</text:number>
                    <text:p text:style-name="al">niet voldaan wordt aan de vastgestelde nadere regels in het uitvoeringsbesluit;</text:p>
                  </text:list-item>
                  <text:list-item text:style-override="id1-3-2-2-12-7-3-2">
                    <text:number>b.</text:number>
                    <text:p text:style-name="al">de grafbedekking afbreuk doet aan het aanzien van de begraafplaats;</text:p>
                  </text:list-item>
                  <text:list-item text:style-override="id1-3-2-2-12-7-3-3">
                    <text:number>c.</text:number>
                    <text:p text:style-name="al">de duurzaamheid van de materialen onvoldoende is;</text:p>
                  </text:list-item>
                  <text:list-item text:style-override="id1-3-2-2-12-7-3-4">
                    <text:number>d.</text:number>
                    <text:p text:style-name="al">de constructie van de grafbedekking ondeugdelijk is;</text:p>
                  </text:list-item>
                  <text:list-item text:style-override="id1-3-2-2-12-7-3-5">
                    <text:number>e.</text:number>
                    <text:p text:style-name="al">het ontwerp of tekst kwetsend en of aanstootgevend is.</text:p>
                  </text:list-item>
                </text:list>
              </text:list-item>
              <text:list-item text:style-override="id1-3-2-2-12-8">
                <text:number>6.</text:number>
                <text:p text:style-name="al">Het besluit op de aanvraag wordt door het college schriftelijk medegedeeld.</text:p>
              </text:list-item>
              <text:list-item text:style-override="id1-3-2-2-12-9">
                <text:number/>
                <text:p text:style-name="al">De kosten voor het verlenen van een vergunning worden voldaan door of in naam van de rechthebbende of belanghebbende. </text:p>
              </text:list-item>
            </text:list>
          </text:section>
          <text:section text:name="artikel_id1-3-2-2-13" text:style-name="artikel">
            <text:p text:style-name="artikel_kop_titel"><text:span text:style-name="artikel_kop_label">Artikel</text:span> <text:span text:style-name="artikel_kop_nr">13.</text:span> Voorwaarden particuliere grafkelder</text:p>
            <text:list text:style-name="id1-3-2-2-13-2">
              <text:list-item text:style-override="id1-3-2-2-13-2">
                <text:number>1.</text:number>
                <text:p text:style-name="al">Een particuliere grafkelder dient aan de volgende voorwaarden te voldoen:</text:p>
                <text:list text:style-name="id1-3-2-2-13-2-3">
                  <text:list-item text:style-override="id1-3-2-2-13-2-3-1">
                    <text:number>a.</text:number>
                    <text:p text:style-name="al">de dikte van het beton is minimaal 10 cm;</text:p>
                  </text:list-item>
                  <text:list-item text:style-override="id1-3-2-2-13-2-3-2">
                    <text:number>b.</text:number>
                    <text:p text:style-name="al">de kelder is waterdicht.</text:p>
                  </text:list-item>
                </text:list>
              </text:list-item>
            </text:list>
          </text:section>
          <text:section text:name="artikel_id1-3-2-2-14" text:style-name="artikel">
            <text:p text:style-name="artikel_kop_titel"><text:span text:style-name="artikel_kop_label">Artikel</text:span> <text:span text:style-name="artikel_kop_nr">14.</text:span> Mogelijkheid ontheffing</text:p>
            <text:list text:style-name="id1-3-2-2-14-2">
              <text:list-item text:style-override="id1-3-2-2-14-2">
                <text:number>1.</text:number>
                <text:p text:style-name="al">Het college kan in uitzonderingsgevallen ontheffing verlenen voor de toepassing van andere afmetingen en materialen.</text:p>
              </text:list-item>
            </text:list>
          </text:section>
          <text:section text:name="artikel_id1-3-2-2-15" text:style-name="artikel">
            <text:p text:style-name="artikel_kop_titel"><text:span text:style-name="artikel_kop_label">Artikel</text:span> <text:span text:style-name="artikel_kop_nr">15.</text:span> Bijzondere bepalingen</text:p>
            <text:list text:style-name="id1-3-2-2-15-2">
              <text:list-item text:style-override="id1-3-2-2-15-2">
                <text:number>1.</text:number>
                <text:p text:style-name="al">De werkzaamheden als hierboven omschreven mogen niet worden verricht: binnen één maand na de begraving en bij slechte terreingesteldheid, bijvoorbeeld vorst in de grond of tijdens opdooi.</text:p>
              </text:list-item>
              <text:list-item text:style-override="id1-3-2-2-15-3">
                <text:number>2.</text:number>
                <text:p text:style-name="al">Afval ontstaan bij de werkzaamheden behoort te worden verwijderd.</text:p>
              </text:list-item>
              <text:list-item text:style-override="id1-3-2-2-15-4">
                <text:number>3.</text:number>
                <text:p text:style-name="al">Gebreken ontstaan ten gevolge van onvakkundig gebruik of plaatsing, behoren op een eerste aanzegging daartoe te worden hersteld.</text:p>
              </text:list-item>
              <text:list-item text:style-override="id1-3-2-2-15-5">
                <text:number>4.</text:number>
                <text:p text:style-name="al">Transport kan niet overal, afzettingen mogen niet worden verwijderd.</text:p>
              </text:list-item>
              <text:list-item text:style-override="id1-3-2-2-15-6">
                <text:number>5.</text:number>
                <text:p text:style-name="al">Schade ontstaan als gevolg van het gebruik van transportmiddelen en of hulpmiddelen wordt hersteld voor rekening van de veroorzaker.</text:p>
              </text:list-item>
              <text:list-item text:style-override="id1-3-2-2-15-7">
                <text:number>6.</text:number>
                <text:p text:style-name="al">Banken of andere zitmeubelen op of naast de graven zijn niet toegestaan en worden meteen verwijderd zonder dat aanspraak gemaakt kan worden op vergoeding.</text:p>
              </text:list-item>
              <text:list-item text:style-override="id1-3-2-2-15-8">
                <text:number>7.</text:number>
                <text:p text:style-name="al">De beheerder is gerechtigd zonder voorafgaande kennisgeving dode en uitgebloeide planten en bloemen en andere ontsierende elementen te verwijder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eerder op 8 mei 2012 vastgestelde Nadere regels voor de openingstijden, graven, asbezorging en gedenkplaatsen op de gemeentelijke begraafplaatsen in de gemeente Houten en de op 18 november 2016 vastgestelde Nadere regels voor grafbedekkingen op de gemeentelijke begraafplaatsen in de gemeente Houten worden ingetrokken.</text:p>
              </text:list-item>
              <text:list-item text:style-override="id1-3-2-2-16-3">
                <text:number>2.</text:number>
                <text:p text:style-name="al">Deze nadere regels treden in werking op dezelfde dag als de ‘Beheersverordening gemeentelijke begraafplaatsen gemeente Houten 2025.</text:p>
              </text:list-item>
              <text:list-item text:style-override="id1-3-2-2-16-4">
                <text:number>3.</text:number>
                <text:p text:style-name="al">Deze nadere regels kunnen worden aangehaald als: “Nadere regels gemeentelijke begraafplaatsen gemeente Houten 2025”.</text:p>
              </text:list-item>
            </text:list>
          </text:section>
        </text:section>
        <text:section text:name="regeling-sluiting_id1-3-2-3" text:style-name="regeling-sluiting">
          <text:section text:name="ondertekening_id1-3-2-3-1">
            <text:p><text:span text:style-name="functie">Aldus vastgesteld in de collegevergadering van 22 oktober 2024.</text:span></text:p>
          </text:section>
          <text:section text:name="ondertekening_id1-3-2-3-2">
            <text:p><text:span text:style-name="functie"/></text:p>
            <text:p><text:span text:style-name="functie">de secretaris,</text:span></text:p>
            <text:p><text:span text:style-name="functie">R. van Netten</text:span></text:p>
          </text:section>
          <text:section text:name="ondertekening_id1-3-2-3-3">
            <text:p><text:span text:style-name="functie"/></text:p>
            <text:p><text:span text:style-name="functie">de burgemeester,</text:span></text:p>
            <text:p><text:span text:style-name="functie">G.P. Isabell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graven met bijzondere waarde (graven die van historische betekenis zijn of waarvan de grafbedekking een opvallende kwaliteit heeft) + plattegrond begraafplaats Prinses Ireneweg (met daarop ook de beschermde historische zones).</text:p>
          <text:p text:style-name="al"/>
          <text:p text:style-name="al">Algemene begraafplaats Prinses Ireneweg te Houten:</text:p>
          <text:list text:style-name="id1-3-2-4-6">
            <text:list-item text:style-override="id1-3-2-4-6-1">
              <text:number>•</text:number>
              <text:p text:style-name="al">Vak A:</text:p>
              <text:p text:style-name="al">Graven 8 (ook gemeentelijk monument), 11, 16, 21, 24, 27, 28, 31, 38, 39, 42, 43, 46, 54, 55 en 59.</text:p>
            </text:list-item>
            <text:list-item text:style-override="id1-3-2-4-6-2">
              <text:number>•</text:number>
              <text:p text:style-name="al">Vak D:</text:p>
              <text:p text:style-name="al">Graven 1 t/m 3, 6, 8 t/m 10, 15, 18 t/m 22, 25, 29 t/m 32 en 34 t/m 37. (De stenen grafaanduidingspaaltjes dienen in alle gevallen beschermd te worden. Deze staan onder andere bij de graven D5, D23 en D24 die zelf niet op de lijst staan.)</text:p>
            </text:list-item>
            <text:list-item text:style-override="id1-3-2-4-6-3">
              <text:number>•</text:number>
              <text:p text:style-name="al">Vak E:</text:p>
              <text:p text:style-name="al">Graven 1,3, 7, 11 (gemeentelijk monument), 15, 19, 33, 41, 45, 50 en 54.</text:p>
            </text:list-item>
            <text:list-item text:style-override="id1-3-2-4-6-4">
              <text:number>•</text:number>
              <text:p text:style-name="al">Vak G:</text:p>
              <text:p text:style-name="al">Graven 1, 2, 4, 20, 80, 88, 94, 103 t/m 105.</text:p>
            </text:list-item>
            <text:list-item text:style-override="id1-3-2-4-6-5">
              <text:number>•</text:number>
              <text:p text:style-name="al">Vak H:</text:p>
              <text:p text:style-name="al">Het enige graf van vak H is tevens gemeentelijk monument.</text:p>
            </text:list-item>
          </text:list>
          <text:p text:style-name="al">+ Plattegrond begraafplaats Prinses Ireneweg (met daarop ook de beschermde historische zon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Beheersverordening begraven gemeente Houten 2025]|[https://lokaleregelgeving.overheid.nl/CVDR733439/1</meta:user-defined>
    <meta:user-defined meta:name="OVERHEIDop.referentienummer">00000000362b </meta:user-defined>
    <meta:user-defined meta:name="DCTERMS.alternative">Nadere regels gemeentelijke begraafplaatsen gemeente Houten 2025</meta:user-defined>
    <dc:language>nl</dc:language>
    <meta:user-defined meta:name="OVERHEIDop.locatietype/OVERHEIDop.gebiedsmarkering">Gemeente</meta:user-defined>
    <meta:user-defined meta:name="DC.title">Nadere regels gemeentelijke begraafplaatsen gemeente Houten 2025</meta:user-defined>
    <meta:user-defined meta:name="DCTERMS.W3CDTF/DCTERMS.available">2025-01-02</meta:user-defined>
    <meta:user-defined meta:name="DCTERMS.W3CDTF/OVERHEIDop.jaargang">2025</meta:user-defined>
    <meta:user-defined meta:name="OVERHEIDop.publicationIssue">2607</meta:user-defined>
    <meta:user-defined meta:name="OVERHEIDop.betreftRegeling">CVDR733750_1</meta:user-defined>
    <meta:user-defined meta:name="OVERHEIDop.GmbID/DC.identifier">gmb-2025-2607</meta:user-defined>
    <meta:user-defined meta:name="xs:date/OVERHEIDop.startdatum">2025-01-03</meta:user-defined>
    <meta:user-defined meta:name="OVERHEIDop.versieInformatie"/>
  </office:meta>
</office:document-meta>
</file>