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style:style style:family="table-column" style:parent-style-name="colspec" style:name="id1-3-2-2-2-2-4-1-6">
      <style:table-column-properties/>
    </style:style>
    <style:style style:family="table-column" style:parent-style-name="colspec" style:name="id1-3-2-2-2-2-4-1-7">
      <style:table-column-properties/>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4-1-4">
      <style:table-column-properties/>
    </style: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style:style style:family="table-column" style:parent-style-name="colspec" style:name="id1-3-2-2-3-4-4-1-4">
      <style:table-column-properties/>
    </style: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arieven persoonsgebonden budgetten gemeente Tilburg 2025.2</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p text:style-name="al">GELET OP</text:p>
            <text:p text:style-name="al">artikel 3.8, tweede en derde lid, van de Verordening jeugdhulp gemeente Tilburg 2025,</text:p>
            <text:p text:style-name="al">artikelen 5.2, derde lid, 5.3, derde lid, 5.4, vierde lid, 5.11, derde lid, 5.12, tweede lid en 5.14, tweede, derde en vierde lid, van de Verordening maatschappelijke ondersteuning gemeente Tilburg 2025,</text:p>
            <text:p text:style-name="al"/>
            <text:p text:style-name="al">STELT VAST de <text:span text:style-name="nadrukvet">Tarieven persoonsgebonden budgetten gemeente Tilburg 2025.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 hierna volgende artikelen wordt verstaan onder:</text:p>
              <text:list text:style-name="id1-3-2-2-1-2-3">
                <text:list-item text:style-override="id1-3-2-2-1-2-3-1">
                  <text:number>a.</text:number>
                  <text:p text:style-name="al">
                  <text:span text:style-name="nadrukcur">pgb</text:span>: persoonsgebonden budget. Bedrag waaruit namens het college van burgemeester en wethouders van de gemeente Tilburg betalingen worden gedaan voor diensten, hulpmiddelen, woningaanpassingen en andere maatregelen die tot een maatwerkvoorziening behoren, en die een cliënt van derden heeft betrokken;</text:p>
                </text:list-item>
                <text:list-item text:style-override="id1-3-2-2-1-2-3-2">
                  <text:number>b.</text:number>
                  <text:p text:style-name="al">
                  <text:span text:style-name="nadrukcur">verordening JH</text:span>: verordening jeugdhulp gemeente Tilburg 2025;</text:p>
                </text:list-item>
                <text:list-item text:style-override="id1-3-2-2-1-2-3-3">
                  <text:number>c.</text:number>
                  <text:p text:style-name="al">
                  <text:span text:style-name="nadrukcur">verordening MO</text:span>: verordening maatschappelijke ondersteuning gemeente Tilburg 2025.</text:p>
                </text:list-item>
              </text:list>
            </text:section>
            <text:p text:style-name="hoofdstuk_bottom"/>
          </text:section>
          <text:section text:name="hoofdstuk_id1-3-2-2-2" text:style-name="hoofdstuk">
            <text:p text:style-name="hoofdstuk_kop"><text:span text:style-name="label">Hoofdstuk</text:span> <text:span text:style-name="nr">2</text:span> Tarieven persoonsgebonden budget maatschappelijke ondersteuning 2025</text:p>
            <text:section text:name="artikel_id1-3-2-2-2-2" text:style-name="artikel">
              <text:p text:style-name="artikel_kop_titel"><text:span text:style-name="artikel_kop_label">Artikel</text:span> <text:span text:style-name="artikel_kop_nr">2.1</text:span> Pgb voor hulpmiddelen</text:p>
              <text:p text:style-name="al">In deze tabel staan de maximale pgb-tarieven voor hulpmiddelen per 1 januari 2025.</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column table:style-name="id1-3-2-2-2-2-4-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lpmiddel</text:span>
                      </text:p>
                    </table:table-cell>
                    <table:table-cell table:style-name="cell_frame_all" table:number-rows-spanned="1" table:number-columns-spanned="1">
                      <text:p text:style-name="table_al">
                        <text:span text:style-name="nadrukvet">pgb in maanden</text:span>
                      </text:p>
                    </table:table-cell>
                    <table:table-cell table:style-name="cell_frame_all" table:number-rows-spanned="1" table:number-columns-spanned="1">
                      <text:p text:style-name="table_al">
                        <text:span text:style-name="nadrukvet">pgb-bedrag hulpmiddel </text:span>
                      </text:p>
                      <text:p text:style-name="table_al">
                        <text:span text:style-name="nadrukvet">incl. BTW </text:span>
                      </text:p>
                      <text:p text:style-name="table_al">
                        <text:span text:style-name="nadrukvet">excl. aanpassingen</text:span>
                      </text:p>
                    </table:table-cell>
                    <table:table-cell table:style-name="cell_frame_all" table:number-rows-spanned="1" table:number-columns-spanned="1">
                      <text:p text:style-name="table_al">
                        <text:span text:style-name="nadrukvet">Afschrijving per maand </text:span>
                      </text:p>
                    </table:table-cell>
                    <table:table-cell table:style-name="cell_frame_all" table:number-rows-spanned="1" table:number-columns-spanned="1">
                      <text:p text:style-name="table_al">
                        <text:span text:style-name="nadrukvet"> All-in onderhoud </text:span>
                      </text:p>
                      <text:p text:style-name="table_al">
                        <text:span text:style-name="nadrukvet">vast tarief, gehele pgb periode, maximaal 60 resp. 84 mnd. Incl. BTW</text:span>
                      </text:p>
                    </table:table-cell>
                    <table:table-cell table:style-name="cell_frame_all" table:number-rows-spanned="1" table:number-columns-spanned="1">
                      <text:p text:style-name="table_al">
                        <text:span text:style-name="nadrukvet">Verzekering WA incl. assurantie-belas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Rolstoelen incidenteel gebrui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867,90</text:p>
                    </table:table-cell>
                    <table:table-cell table:style-name="cell_frame_all" table:number-rows-spanned="1" table:number-columns-spanned="1">
                      <text:p text:style-name="table_al">€ 10,33</text:p>
                    </table:table-cell>
                    <table:table-cell table:style-name="cell_frame_all" table:number-rows-spanned="1" table:number-columns-spanned="1">
                      <text:p text:style-name="table_al">€ 52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a</text:span>
                      </text:p>
                    </table:table-cell>
                    <table:table-cell table:style-name="cell_frame_all" table:number-rows-spanned="1" table:number-columns-spanned="1">
                      <text:p text:style-name="table_al">Rolstoelen semi permanen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915,62</text:p>
                    </table:table-cell>
                    <table:table-cell table:style-name="cell_frame_all" table:number-rows-spanned="1" table:number-columns-spanned="1">
                      <text:p text:style-name="table_al">€ 22,81</text:p>
                    </table:table-cell>
                    <table:table-cell table:style-name="cell_frame_all" table:number-rows-spanned="1" table:number-columns-spanned="1">
                      <text:p text:style-name="table_al">€ 52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b</text:span>
                      </text:p>
                    </table:table-cell>
                    <table:table-cell table:style-name="cell_frame_all" table:number-rows-spanned="1" table:number-columns-spanned="1">
                      <text:p text:style-name="table_al">Kantel rolstoel permanent volwass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099,67</text:p>
                    </table:table-cell>
                    <table:table-cell table:style-name="cell_frame_all" table:number-rows-spanned="1" table:number-columns-spanned="1">
                      <text:p text:style-name="table_al">€ 36,90</text:p>
                    </table:table-cell>
                    <table:table-cell table:style-name="cell_frame_all" table:number-rows-spanned="1" table:number-columns-spanned="1">
                      <text:p text:style-name="table_al">€ 52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Actieve rolstoel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099,67</text:p>
                    </table:table-cell>
                    <table:table-cell table:style-name="cell_frame_all" table:number-rows-spanned="1" table:number-columns-spanned="1">
                      <text:p text:style-name="table_al">€ 26,90</text:p>
                    </table:table-cell>
                    <table:table-cell table:style-name="cell_frame_all" table:number-rows-spanned="1" table:number-columns-spanned="1">
                      <text:p text:style-name="table_al">€ 52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Elektrische rolstoelen volwassen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8.679,11</text:p>
                    </table:table-cell>
                    <table:table-cell table:style-name="cell_frame_all" table:number-rows-spanned="1" table:number-columns-spanned="1">
                      <text:p text:style-name="table_al">€ 103,32</text:p>
                    </table:table-cell>
                    <table:table-cell table:style-name="cell_frame_all" table:number-rows-spanned="1" table:number-columns-spanned="1">
                      <text:p text:style-name="table_al">€ 2.603,73</text:p>
                    </table:table-cell>
                    <table:table-cell table:style-name="cell_frame_all" table:number-rows-spanned="1" table:number-columns-spanned="1">
                      <text:p text:style-name="table_al">€ 64,44</text:p>
                    </table:table-cell>
                  </table:table-row>
                  <table:table-row table:style-name="row">
                    <table:table-cell table:style-name="cell_frame_all" table:number-rows-spanned="1" table:number-columns-spanned="1">
                      <text:p text:style-name="table_al">
                        <text:span text:style-name="nadrukvet">5a</text:span>
                      </text:p>
                    </table:table-cell>
                    <table:table-cell table:style-name="cell_frame_all" table:number-rows-spanned="1" table:number-columns-spanned="1">
                      <text:p text:style-name="table_al">Scootmobiel, meeneembaar, verklein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239,87</text:p>
                    </table:table-cell>
                    <table:table-cell table:style-name="cell_frame_all" table:number-rows-spanned="1" table:number-columns-spanned="1">
                      <text:p text:style-name="table_al">€ 14,76</text:p>
                    </table:table-cell>
                    <table:table-cell table:style-name="cell_frame_all" table:number-rows-spanned="1" table:number-columns-spanned="1">
                      <text:p text:style-name="table_al">€ 2.603,73</text:p>
                    </table:table-cell>
                    <table:table-cell table:style-name="cell_frame_all" table:number-rows-spanned="1" table:number-columns-spanned="1">
                      <text:p text:style-name="table_al">€ 64,44</text:p>
                    </table:table-cell>
                  </table:table-row>
                  <table:table-row table:style-name="row">
                    <table:table-cell table:style-name="cell_frame_all" table:number-rows-spanned="1" table:number-columns-spanned="1">
                      <text:p text:style-name="table_al">
                        <text:span text:style-name="nadrukvet">5b</text:span>
                      </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347,66</text:p>
                    </table:table-cell>
                    <table:table-cell table:style-name="cell_frame_all" table:number-rows-spanned="1" table:number-columns-spanned="1">
                      <text:p text:style-name="table_al">€ 39,85</text:p>
                    </table:table-cell>
                    <table:table-cell table:style-name="cell_frame_all" table:number-rows-spanned="1" table:number-columns-spanned="1">
                      <text:p text:style-name="table_al">€ 2.603,73</text:p>
                    </table:table-cell>
                    <table:table-cell table:style-name="cell_frame_all" table:number-rows-spanned="1" table:number-columns-spanned="1">
                      <text:p text:style-name="table_al">€ 64,44</text:p>
                    </table:table-cell>
                  </table:table-row>
                  <table:table-row table:style-name="row">
                    <table:table-cell table:style-name="cell_frame_all" table:number-rows-spanned="1" table:number-columns-spanned="1">
                      <text:p text:style-name="table_al">
                        <text:span text:style-name="nadrukvet">5c</text:span>
                      </text:p>
                    </table:table-cell>
                    <table:table-cell table:style-name="cell_frame_all" table:number-rows-spanned="1" table:number-columns-spanned="1">
                      <text:p text:style-name="table_al">Scootmobiel, complex, extra gevee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339,55</text:p>
                    </table:table-cell>
                    <table:table-cell table:style-name="cell_frame_all" table:number-rows-spanned="1" table:number-columns-spanned="1">
                      <text:p text:style-name="table_al">€ 51,68</text:p>
                    </table:table-cell>
                    <table:table-cell table:style-name="cell_frame_all" table:number-rows-spanned="1" table:number-columns-spanned="1">
                      <text:p text:style-name="table_al">€ 2.603,73</text:p>
                    </table:table-cell>
                    <table:table-cell table:style-name="cell_frame_all" table:number-rows-spanned="1" table:number-columns-spanned="1">
                      <text:p text:style-name="table_al">€ 64,44</text:p>
                    </table:table-cell>
                  </table:table-row>
                  <table:table-row table:style-name="row">
                    <table:table-cell table:style-name="cell_frame_all" table:number-rows-spanned="1" table:number-columns-spanned="1">
                      <text:p text:style-name="table_al">
                        <text:span text:style-name="nadrukvet">6a</text:span>
                      </text:p>
                    </table:table-cell>
                    <table:table-cell table:style-name="cell_frame_all" table:number-rows-spanned="1" table:number-columns-spanned="1">
                      <text:p text:style-name="table_al">Speciale fietsen eenvoudi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479,74</text:p>
                    </table:table-cell>
                    <table:table-cell table:style-name="cell_frame_all" table:number-rows-spanned="1" table:number-columns-spanned="1">
                      <text:p text:style-name="table_al">€ 29,52</text:p>
                    </table:table-cell>
                    <table:table-cell table:style-name="cell_frame_all" table:number-rows-spanned="1" table:number-columns-spanned="1">
                      <text:p text:style-name="table_al">€ 52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b</text:span>
                      </text:p>
                    </table:table-cell>
                    <table:table-cell table:style-name="cell_frame_all" table:number-rows-spanned="1" table:number-columns-spanned="1">
                      <text:p text:style-name="table_al">Speciale fietsen met hulpmoto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5.207,45</text:p>
                    </table:table-cell>
                    <table:table-cell table:style-name="cell_frame_all" table:number-rows-spanned="1" table:number-columns-spanned="1">
                      <text:p text:style-name="table_al">€ 61,99</text:p>
                    </table:table-cell>
                    <table:table-cell table:style-name="cell_frame_all" table:number-rows-spanned="1" table:number-columns-spanned="1">
                      <text:p text:style-name="table_al">€ 2.629,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Douche- en toiletstoelen verrijd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929,90</text:p>
                    </table:table-cell>
                    <table:table-cell table:style-name="cell_frame_all" table:number-rows-spanned="1" table:number-columns-spanned="1">
                      <text:p text:style-name="table_al">€ 11,07</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a</text:span>
                      </text:p>
                    </table:table-cell>
                    <table:table-cell table:style-name="cell_frame_all" table:number-rows-spanned="1" table:number-columns-spanned="1">
                      <text:p text:style-name="table_al">Hoepelondersteuning,Joystic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7.315,25</text:p>
                    </table:table-cell>
                    <table:table-cell table:style-name="cell_frame_all" table:number-rows-spanned="1" table:number-columns-spanned="1">
                      <text:p text:style-name="table_al">€ 87,09</text:p>
                    </table:table-cell>
                    <table:table-cell table:style-name="cell_frame_all" table:number-rows-spanned="1" table:number-columns-spanned="1">
                      <text:p text:style-name="table_al">€ 2.629,60</text:p>
                    </table:table-cell>
                    <table:table-cell table:style-name="cell_frame_all" table:number-rows-spanned="1" table:number-columns-spanned="1">
                      <text:p text:style-name="table_al">€ 64,44</text:p>
                    </table:table-cell>
                  </table:table-row>
                  <table:table-row table:style-name="row">
                    <table:table-cell table:style-name="cell_frame_all" table:number-rows-spanned="1" table:number-columns-spanned="1">
                      <text:p text:style-name="table_al">
                        <text:span text:style-name="nadrukvet">8b</text:span>
                      </text:p>
                    </table:table-cell>
                    <table:table-cell table:style-name="cell_frame_all" table:number-rows-spanned="1" table:number-columns-spanned="1">
                      <text:p text:style-name="table_al">Duw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471,64</text:p>
                    </table:table-cell>
                    <table:table-cell table:style-name="cell_frame_all" table:number-rows-spanned="1" table:number-columns-spanned="1">
                      <text:p text:style-name="table_al">€ 41,33</text:p>
                    </table:table-cell>
                    <table:table-cell table:style-name="cell_frame_all" table:number-rows-spanned="1" table:number-columns-spanned="1">
                      <text:p text:style-name="table_al">€ 2.629,60</text:p>
                    </table:table-cell>
                    <table:table-cell table:style-name="cell_frame_all" table:number-rows-spanned="1" table:number-columns-spanned="1">
                      <text:p text:style-name="table_al">€ 64,44</text:p>
                    </table:table-cell>
                  </table:table-row>
                  <table:table-row table:style-name="row">
                    <table:table-cell table:style-name="cell_frame_all" table:number-rows-spanned="1" table:number-columns-spanned="1">
                      <text:p text:style-name="table_al">
                        <text:span text:style-name="nadrukvet">9a</text:span>
                      </text:p>
                    </table:table-cell>
                    <table:table-cell table:style-name="cell_frame_all" table:number-rows-spanned="1" table:number-columns-spanned="1">
                      <text:p text:style-name="table_al">Aankoppelbaar fietsdeel</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471,64</text:p>
                    </table:table-cell>
                    <table:table-cell table:style-name="cell_frame_all" table:number-rows-spanned="1" table:number-columns-spanned="1">
                      <text:p text:style-name="table_al">€ 41,33</text:p>
                    </table:table-cell>
                    <table:table-cell table:style-name="cell_frame_all" table:number-rows-spanned="1" table:number-columns-spanned="1">
                      <text:p text:style-name="table_al">€ 52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b</text:span>
                      </text:p>
                    </table:table-cell>
                    <table:table-cell table:style-name="cell_frame_all" table:number-rows-spanned="1" table:number-columns-spanned="1">
                      <text:p text:style-name="table_al">Aankoppelbaar fietsdeel met 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096,93</text:p>
                    </table:table-cell>
                    <table:table-cell table:style-name="cell_frame_all" table:number-rows-spanned="1" table:number-columns-spanned="1">
                      <text:p text:style-name="table_al">€ 48,77</text:p>
                    </table:table-cell>
                    <table:table-cell table:style-name="cell_frame_all" table:number-rows-spanned="1" table:number-columns-spanned="1">
                      <text:p text:style-name="table_al">€ 2.629,60</text:p>
                    </table:table-cell>
                    <table:table-cell table:style-name="cell_frame_all" table:number-rows-spanned="1" table:number-columns-spanned="1">
                      <text:p text:style-name="table_al">€ 64,44<text:span text:style-name="nadrukvet"><text:span text:style-name="nadrukcur">*)</text:span></text:span></text:p>
                    </table:table-cell>
                  </table:table-row>
                </table:table>
                <text:p text:style-name="table_bottom"/>
              </text:section>
              <text:list text:style-name="id1-3-2-2-2-2-5">
                <text:list-item text:style-override="id1-3-2-2-2-2-5-1">
                  <text:number>*)</text:number>
                  <text:p text:style-name="al">
                  <text:span text:style-name="nadrukcur">Alleen indien een verzekering voor aansprakelijkheid wettelijk is verplicht.</text:span>
                </text:p>
                </text:list-item>
              </text:list>
            </text:section>
            <text:section text:name="artikel_id1-3-2-2-2-3" text:style-name="artikel">
              <text:p text:style-name="artikel_kop_titel"><text:span text:style-name="artikel_kop_label">Artikel</text:span> <text:span text:style-name="artikel_kop_nr">2.2</text:span> Pgb voor sportvoorzieningen</text:p>
              <text:list text:style-name="id1-3-2-2-2-3-2">
                <text:list-item text:style-override="id1-3-2-2-2-3-2">
                  <text:number>1.</text:number>
                  <text:p text:style-name="al">Het maximale pgb-tarief voor de aanschaf van een sportvoorziening, als bedoeld in artikel 5.4, tweede lid, van de verordening MO, bedraagt per 1 januari 2025: € 3.727,72.</text:p>
                </text:list-item>
                <text:list-item text:style-override="id1-3-2-2-2-3-3">
                  <text:number>2.</text:number>
                  <text:p text:style-name="al">Het forfaitair te verstrekken bedrag voor aanpassingen, verzekeringen, reparaties en onderhoud gedurende de eerste drie jaren na aanschaf van de sportvoorziening, als bedoeld in artikel 5.4, tweede lid, van de verordening MO, bedraagt per 1 januari 2025: € 828,83.</text:p>
                </text:list-item>
                <text:list-item text:style-override="id1-3-2-2-2-3-4">
                  <text:number>3.</text:number>
                  <text:p text:style-name="al">Het forfaitair te verstrekken bedrag voor aanpassingen, verzekeringen, reparaties en onderhoud na afloop van de eerste drie jaren na aanschaf van de sportvoorziening, als bedoeld in artikel 5.4, derde lid, van de verordening MO, bedraagt per 1 januari 2025: € 574,31.</text:p>
                </text:list-item>
              </text:list>
            </text:section>
            <text:section text:name="artikel_id1-3-2-2-2-4" text:style-name="artikel">
              <text:p text:style-name="artikel_kop_titel"><text:span text:style-name="artikel_kop_label">Artikel</text:span> <text:span text:style-name="artikel_kop_nr">2.3</text:span> Pgb voor verhuis- en inrichtingskosten en bezoekbaar maken van een woning</text:p>
              <text:list text:style-name="id1-3-2-2-2-4-2">
                <text:list-item text:style-override="id1-3-2-2-2-4-2">
                  <text:number>1.</text:number>
                  <text:p text:style-name="al">Het maximum pgb voor verhuis- en inrichtingskosten, als bedoeld in artikel 5.11, eerste lid, van de verordening MO, bedraagt per 1 januari 2025:</text:p>
                  <text:list text:style-name="id1-3-2-2-2-4-2-3">
                    <text:list-item text:style-override="id1-3-2-2-2-4-2-3-1">
                      <text:number>a.</text:number>
                      <text:p text:style-name="al">voor de hoofdbewoner van een woonruimte € 2.645,70, en</text:p>
                    </text:list-item>
                    <text:list-item text:style-override="id1-3-2-2-2-4-2-3-2">
                      <text:number>b.</text:number>
                      <text:p text:style-name="al">voor een persoon die op verzoek van de gemeente, ten behoeve van een gehandicapte ene aangepaste woonruimte ontruimt € 4.841,10.</text:p>
                    </text:list-item>
                  </text:list>
                </text:list-item>
                <text:list-item text:style-override="id1-3-2-2-2-4-3">
                  <text:number>2.</text:number>
                  <text:p text:style-name="al">Het maximum pgb voor het bezoekbaar maken van een woning, als bedoeld in artikel 5.11, tweede lid, van de verordening MO bedraagt per 1 januari 2025 € 6.945,14.</text:p>
                </text:list-item>
              </text:list>
            </text:section>
            <text:section text:name="artikel_id1-3-2-2-2-5" text:style-name="artikel">
              <text:p text:style-name="artikel_kop_titel"><text:span text:style-name="artikel_kop_label">Artikel</text:span> <text:span text:style-name="artikel_kop_nr">2.4</text:span> Pgb voor woonvoorzieningen van niet bouwkundige of technische aard</text:p>
              <text:p text:style-name="al">Voor de berekening van de maximale vergoedingen, zijn de normbedragen, als bedoeld in artikel 5.12, eerste lid aanhef en onderdeel a, van de verordening MO, per 1 januari 2025:</text:p>
              <text:list text:style-name="id1-3-2-2-2-5-3">
                <text:list-item text:style-override="id1-3-2-2-2-5-3-1">
                  <text:number>•</text:number>
                  <text:p text:style-name="al">overgordijnen woonkamer: € 43,56 per m<text:span text:style-name="sup">2</text:span> raamoppervlak;</text:p>
                </text:list-item>
                <text:list-item text:style-override="id1-3-2-2-2-5-3-2">
                  <text:number>•</text:number>
                  <text:p text:style-name="al">overgordijnen slaapkamer: € 31,21 per m<text:span text:style-name="sup">2</text:span> raamoppervlak;</text:p>
                </text:list-item>
                <text:list-item text:style-override="id1-3-2-2-2-5-3-3">
                  <text:number>•</text:number>
                  <text:p text:style-name="al">vitrage woon- en slaapkamer: € 28,68 per m<text:span text:style-name="sup">2</text:span> raamoppervlak;</text:p>
                </text:list-item>
                <text:list-item text:style-override="id1-3-2-2-2-5-3-4">
                  <text:number>•</text:number>
                  <text:p text:style-name="al">vloerbedekking woonkamer: € 23,25 per m<text:span text:style-name="sup">2</text:span> vloeroppervlak;</text:p>
                </text:list-item>
                <text:list-item text:style-override="id1-3-2-2-2-5-3-5">
                  <text:number>•</text:number>
                  <text:p text:style-name="al">vloerbedekking slaapkamer: € 20,52 per m<text:span text:style-name="sup">2</text:span> vloeroppervlak.</text:p>
                </text:list-item>
              </text:list>
            </text:section>
            <text:section text:name="artikel_id1-3-2-2-2-6" text:style-name="artikel">
              <text:p text:style-name="artikel_kop_titel"><text:span text:style-name="artikel_kop_label">Artikel</text:span> <text:span text:style-name="artikel_kop_nr">2.5</text:span> Pgb voor diensten (vervalt per 1 juli 2025)</text:p>
              <text:p text:style-name="al">De maximale pgb-tarieven voor de diensten, genoemd in artikel 5.14, eerste en derde lid, van de verordening MO, bedragen per 1 januari 2025:</text:p>
              <text:list text:style-name="id1-3-2-2-2-6-3">
                <text:list-item text:style-override="id1-3-2-2-2-6-3-1">
                  <text:number>a.</text:number>
                  <text:p text:style-name="al">voor hulp bij het huishouden: € 20,99 per uur;</text:p>
                </text:list-item>
                <text:list-item text:style-override="id1-3-2-2-2-6-3-2">
                  <text:number>b.</text:number>
                  <text:p text:style-name="al">voor begeleiding:</text:p>
                  <text:list text:style-name="id1-3-2-2-2-6-3-2-3">
                    <text:list-item text:style-override="id1-3-2-2-2-6-3-2-3-1">
                      <text:number>1.</text:number>
                      <text:p text:style-name="al">door een professionele zorgverlener € 69,39 per uur;</text:p>
                    </text:list-item>
                    <text:list-item text:style-override="id1-3-2-2-2-6-3-2-3-2">
                      <text:number>2.</text:number>
                      <text:p text:style-name="al">door een informele zorgverlener € 24,42 per uur;</text:p>
                    </text:list-item>
                  </text:list>
                </text:list-item>
                <text:list-item text:style-override="id1-3-2-2-2-6-3-3">
                  <text:number>c.</text:number>
                  <text:p text:style-name="al">voor dagopvang:</text:p>
                  <text:list text:style-name="id1-3-2-2-2-6-3-3-3">
                    <text:list-item text:style-override="id1-3-2-2-2-6-3-3-3-1">
                      <text:number>1.</text:number>
                      <text:p text:style-name="al">door een professionele zorgverlener € 31,20 per dagdeel;</text:p>
                    </text:list-item>
                    <text:list-item text:style-override="id1-3-2-2-2-6-3-3-3-2">
                      <text:number>2.</text:number>
                      <text:p text:style-name="al">door een informele zorgverlener € 12,21 per dagdeel;</text:p>
                    </text:list-item>
                    <text:list-item text:style-override="id1-3-2-2-2-6-3-3-3-3">
                      <text:number>3.</text:number>
                      <text:p text:style-name="al">de tarieven voor dagopvang onder 1) en 2) worden verhoogd met een bedrag van € 9,90 per dag als is vastgesteld dat vervoer van en naar de locatie van de dagbesteding noodzakelijk is.</text:p>
                    </text:list-item>
                    <text:list-item text:style-override="id1-3-2-2-2-6-3-3-3-4">
                      <text:number>4.</text:number>
                      <text:p text:style-name="al">de tarieven voor dagopvang onder 1) en 2) worden verhoogd met een bedrag van € 37,62 per dag als is vastgesteld dat rolstoelvervoer van en naar de locatie van de dagbesteding noodzakelijk is.</text:p>
                    </text:list-item>
                  </text:list>
                </text:list-item>
                <text:list-item text:style-override="id1-3-2-2-2-6-3-4">
                  <text:number>d.</text:number>
                  <text:p text:style-name="al">voor OAD:</text:p>
                  <text:list text:style-name="id1-3-2-2-2-6-3-4-3">
                    <text:list-item text:style-override="id1-3-2-2-2-6-3-4-3-1">
                      <text:number>1.</text:number>
                      <text:p text:style-name="al">door een professionele zorgverlener € 31,12 per dagdeel;</text:p>
                    </text:list-item>
                    <text:list-item text:style-override="id1-3-2-2-2-6-3-4-3-2">
                      <text:number>2.</text:number>
                      <text:p text:style-name="al">door een informele zorgverlener € 12,21 per dagdeel;</text:p>
                    </text:list-item>
                  </text:list>
                </text:list-item>
                <text:list-item text:style-override="id1-3-2-2-2-6-3-5">
                  <text:number>e.</text:number>
                  <text:p text:style-name="al">voor kortdurend verblijf op locatie met overnachting:</text:p>
                  <text:list text:style-name="id1-3-2-2-2-6-3-5-3">
                    <text:list-item text:style-override="id1-3-2-2-2-6-3-5-3-1">
                      <text:number>1.</text:number>
                      <text:p text:style-name="al">€ 105,10 per etmaal, inclusief locatiekosten en 5 uur begeleiding;</text:p>
                    </text:list-item>
                    <text:list-item text:style-override="id1-3-2-2-2-6-3-5-3-2">
                      <text:number>2.</text:number>
                      <text:p text:style-name="al">€ 138,77 per etmaal, inclusief locatiekosten en 9 uur begeleiding;</text:p>
                    </text:list-item>
                    <text:list-item text:style-override="id1-3-2-2-2-6-3-5-3-3">
                      <text:number>3.</text:number>
                      <text:p text:style-name="al">€ 172,45 per etmaal, inclusief locatiekosten en 13 uur begeleiding;</text:p>
                    </text:list-item>
                  </text:list>
                </text:list-item>
                <text:list-item text:style-override="id1-3-2-2-2-6-3-6">
                  <text:number>f.</text:number>
                  <text:p text:style-name="al">voor beschermd wonen:</text:p>
                  <text:list text:style-name="id1-3-2-2-2-6-3-6-3">
                    <text:list-item text:style-override="id1-3-2-2-2-6-3-6-3-1">
                      <text:number>1.</text:number>
                      <text:p text:style-name="al">Arrangement 1 (Begeleid (zelfstandig) wonen): € 461,54 per week (€ 65,94 per etmaal)</text:p>
                    </text:list-item>
                    <text:list-item text:style-override="id1-3-2-2-2-6-3-6-3-2">
                      <text:number>2.</text:number>
                      <text:p text:style-name="al">Arrangement 2 (Ondersteund wonen 1): € 692,31per week (€ 98,90 per etmaal)</text:p>
                    </text:list-item>
                    <text:list-item text:style-override="id1-3-2-2-2-6-3-6-3-3">
                      <text:number>3.</text:number>
                      <text:p text:style-name="al">Arrangement 3 (Ondersteund wonen 2): € 923,08 per week (€ 131,87 per etmaal)</text:p>
                    </text:list-item>
                    <text:list-item text:style-override="id1-3-2-2-2-6-3-6-3-4">
                      <text:number>4.</text:number>
                      <text:p text:style-name="al">Arrangement 4: (Beschermd Wonen): € 1.153,85 per week (€ 164,83 per etmaal)</text:p>
                    </text:list-item>
                  </text:list>
                </text:list-item>
              </text:list>
            </text:section>
            <text:section text:name="artikel_id1-3-2-2-2-7" text:style-name="artikel">
              <text:p text:style-name="artikel_kop_titel"><text:span text:style-name="artikel_kop_label">Artikel</text:span> <text:span text:style-name="artikel_kop_nr">2.6</text:span> Pgb voor diensten per 1 juli 2025</text:p>
              <text:p text:style-name="al">De maximale pgb-tarieven voor de diensten, genoemd in artikel 5.14, eerste en derde lid, van de verordening MO, bedragen per 1 juli 2025:</text:p>
              <text:list text:style-name="id1-3-2-2-2-7-3">
                <text:list-item text:style-override="id1-3-2-2-2-7-3-1">
                  <text:number>a.</text:number>
                  <text:p text:style-name="al">voor hulp bij het huishouden: € 21,82 per uur;</text:p>
                </text:list-item>
                <text:list-item text:style-override="id1-3-2-2-2-7-3-2">
                  <text:number>b.</text:number>
                  <text:p text:style-name="al">voor begeleiding:</text:p>
                  <text:list text:style-name="id1-3-2-2-2-7-3-2-3">
                    <text:list-item text:style-override="id1-3-2-2-2-7-3-2-3-1">
                      <text:number>1.</text:number>
                      <text:p text:style-name="al">door een professionele zorgverlener € 69,39 per uur;</text:p>
                    </text:list-item>
                    <text:list-item text:style-override="id1-3-2-2-2-7-3-2-3-2">
                      <text:number>2.</text:number>
                      <text:p text:style-name="al">door een informele zorgverlener € 26,02 per uur;</text:p>
                    </text:list-item>
                  </text:list>
                </text:list-item>
                <text:list-item text:style-override="id1-3-2-2-2-7-3-3">
                  <text:number>c.</text:number>
                  <text:p text:style-name="al">voor dagopvang:</text:p>
                  <text:list text:style-name="id1-3-2-2-2-7-3-3-3">
                    <text:list-item text:style-override="id1-3-2-2-2-7-3-3-3-1">
                      <text:number>1.</text:number>
                      <text:p text:style-name="al">door een professionele zorgverlener € 31,20 per dagdeel;</text:p>
                    </text:list-item>
                    <text:list-item text:style-override="id1-3-2-2-2-7-3-3-3-2">
                      <text:number>2.</text:number>
                      <text:p text:style-name="al">door een informele zorgverlener € 13,01 per dagdeel;</text:p>
                    </text:list-item>
                    <text:list-item text:style-override="id1-3-2-2-2-7-3-3-3-3">
                      <text:number>3.</text:number>
                      <text:p text:style-name="al">de tarieven voor dagopvang onder 1) en 2) worden verhoogd met een bedrag van € 9,90 per dag als is vastgesteld dat vervoer van en naar de locatie van de dagbesteding noodzakelijk is.</text:p>
                    </text:list-item>
                    <text:list-item text:style-override="id1-3-2-2-2-7-3-3-3-4">
                      <text:number>4.</text:number>
                      <text:p text:style-name="al">de tarieven voor dagopvang onder 1) en 2) worden verhoogd met een bedrag van € 37,62 per dag als is vastgesteld dat rolstoelvervoer van en naar de locatie van de dagbesteding noodzakelijk is.</text:p>
                    </text:list-item>
                  </text:list>
                </text:list-item>
                <text:list-item text:style-override="id1-3-2-2-2-7-3-4">
                  <text:number>d.</text:number>
                  <text:p text:style-name="al">voor OAD:</text:p>
                  <text:list text:style-name="id1-3-2-2-2-7-3-4-3">
                    <text:list-item text:style-override="id1-3-2-2-2-7-3-4-3-1">
                      <text:number>1.</text:number>
                      <text:p text:style-name="al">door een professionele zorgverlener € 31,12 per dagdeel;</text:p>
                    </text:list-item>
                    <text:list-item text:style-override="id1-3-2-2-2-7-3-4-3-2">
                      <text:number>2.</text:number>
                      <text:p text:style-name="al">door een informele zorgverlener € 13,01 per dagdeel;</text:p>
                    </text:list-item>
                  </text:list>
                </text:list-item>
                <text:list-item text:style-override="id1-3-2-2-2-7-3-5">
                  <text:number>e.</text:number>
                  <text:p text:style-name="al">voor kortdurend verblijf op locatie met overnachting:</text:p>
                  <text:list text:style-name="id1-3-2-2-2-7-3-5-3">
                    <text:list-item text:style-override="id1-3-2-2-2-7-3-5-3-1">
                      <text:number>1.</text:number>
                      <text:p text:style-name="al">€ 105,10 per etmaal, inclusief locatiekosten en 5 uur begeleiding;</text:p>
                    </text:list-item>
                    <text:list-item text:style-override="id1-3-2-2-2-7-3-5-3-2">
                      <text:number>2.</text:number>
                      <text:p text:style-name="al">€ 138,77 per etmaal, inclusief locatiekosten en 9 uur begeleiding;</text:p>
                    </text:list-item>
                    <text:list-item text:style-override="id1-3-2-2-2-7-3-5-3-3">
                      <text:number>3.</text:number>
                      <text:p text:style-name="al">€ 172,45 per etmaal, inclusief locatiekosten en 13 uur begeleiding;</text:p>
                    </text:list-item>
                  </text:list>
                </text:list-item>
                <text:list-item text:style-override="id1-3-2-2-2-7-3-6">
                  <text:number>f.</text:number>
                  <text:p text:style-name="al">voor beschermd wonen:</text:p>
                  <text:list text:style-name="id1-3-2-2-2-7-3-6-3">
                    <text:list-item text:style-override="id1-3-2-2-2-7-3-6-3-1">
                      <text:number>1.</text:number>
                      <text:p text:style-name="al">Arrangement 1 (Begeleid (zelfstandig) wonen): € 461,54 per week (€ 65,94 per etmaal)</text:p>
                    </text:list-item>
                    <text:list-item text:style-override="id1-3-2-2-2-7-3-6-3-2">
                      <text:number>2.</text:number>
                      <text:p text:style-name="al">Arrangement 2 (Ondersteund wonen 1): € 692,31per week (€ 98,90 per etmaal)</text:p>
                    </text:list-item>
                    <text:list-item text:style-override="id1-3-2-2-2-7-3-6-3-3">
                      <text:number>3.</text:number>
                      <text:p text:style-name="al">Arrangement 3 (Ondersteund wonen 2): € 923,08 per week (€ 131,87 per etmaal)</text:p>
                    </text:list-item>
                    <text:list-item text:style-override="id1-3-2-2-2-7-3-6-3-4">
                      <text:number>4.</text:number>
                      <text:p text:style-name="al">Arrangement 4: (Beschermd Wonen): € 1.153,85 per week (€ 164,83 per etmaal)</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arieven persoonsgebonden budget jeugdhulp 2025</text:p>
            <text:section text:name="artikel_id1-3-2-2-3-2" text:style-name="artikel">
              <text:p text:style-name="artikel_kop_titel"><text:span text:style-name="artikel_kop_label">Artikel</text:span> <text:span text:style-name="artikel_kop_nr">3.1</text:span> Pgb voor professionele zorgverleners, segment 2</text:p>
              <text:p text:style-name="al">In onderstaande tabel staan de maximale pgb-tarieven voor jeugdhulp segment 2, als bedoeld in artikel 3.8, eerste lid, van de verordening JH, per 1 januari 2025.</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pgb 2025</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47,7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67,99</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leinschalige woonleefgroep basi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35,42</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Kleinschalige woonleefgroep plu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344,8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02,89</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Fasehui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65,76</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3.2</text:span> Pgb voor professionele zorgverleners, segment 3</text:p>
              <text:p text:style-name="al">In onderstaande tabel staan de maximale pgb-tarieven voor jeugdhulp segment 3, als bedoeld in artikel 3.8, eerste lid, van de verordening JH, per 1 januari 2025.</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pgb 2025</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agbegeleiding A</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53,32</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agbegeleiding B</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78,96</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agbegeleiding A toeslag zaterdagmidda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4,82</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Dagbegeleiding B zaterdagmidda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23,29</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Respijtzorg A</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44,97</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Respijtzorg B dagdeel</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65,85</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Respijtzorg A dagdeel zaterda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52,69</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Respijtzorg B dagdeel zaterda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77,96</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Respijtzorg A etmaal doordeweek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91,34</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Respijtzorg B etmaal doordeweek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Weekend vrijdag 17.00 uur – zaterdag 17.00 uur A</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06,71</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Weekend vrijdag 17.00 uur – zaterdag 17.00 uur B</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90,62</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Weekend vrijdag 17.00 uur – zaterdag 17.00 uur A</text:p>
                    </table:table-cell>
                    <table:table-cell table:style-name="cell_frame_all" table:number-rows-spanned="1" table:number-columns-spanned="1">
                      <text:p text:style-name="table_al">Per stuk (output)</text:p>
                    </table:table-cell>
                    <table:table-cell table:style-name="cell_frame_all" table:number-rows-spanned="1" table:number-columns-spanned="1">
                      <text:p text:style-name="table_al">€ 404,78</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Weekend vrijdag 17.00 uur – zaterdag 17.00 uur B</text:p>
                    </table:table-cell>
                    <table:table-cell table:style-name="cell_frame_all" table:number-rows-spanned="1" table:number-columns-spanned="1">
                      <text:p text:style-name="table_al">Per stuk (output)</text:p>
                    </table:table-cell>
                    <table:table-cell table:style-name="cell_frame_all" table:number-rows-spanned="1" table:number-columns-spanned="1">
                      <text:p text:style-name="table_al">€ 571,63</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3.3</text:span> Pgb voor professionele zorgverleners, segment 4</text:p>
              <text:p text:style-name="al">In onderstaande tabel staan de maximale pgb-tarieven voor jeugdhulp segment 4, als bedoeld in artikel 3.8, eerste lid, van de verordening JH, per 1 januari 2025.</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pgb 2025</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GGZ hoog specialistisch</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19,14</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GZ specialistisch</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05,54</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GGZ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5,88</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Medicatiecontrole</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6,59</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JOH behandel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84,29</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JOH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3,19</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GHZ behandel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81,04</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GHZ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67,06</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Verzorging / basisondersteun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2,86</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3.4</text:span> Pgb voor informele zorgverleners (vervalt per 1 juli 2025)</text:p>
              <text:p text:style-name="al">De maximale pgb-tarieven voor de diensten van informele zorgverleners, genoemd in artikel 3.8, derde lid, van de verordening JH, bedragen per 1 januari 2025:</text:p>
              <text:list text:style-name="id1-3-2-2-3-5-3">
                <text:list-item text:style-override="id1-3-2-2-3-5-3-1">
                  <text:number>a.</text:number>
                  <text:p text:style-name="al">voor begeleiding € 24,42 per uur;</text:p>
                </text:list-item>
                <text:list-item text:style-override="id1-3-2-2-3-5-3-2">
                  <text:number>b.</text:number>
                  <text:p text:style-name="al">voor persoonlijke verzorging € 24,42 per uur.</text:p>
                </text:list-item>
              </text:list>
            </text:section>
            <text:section text:name="artikel_id1-3-2-2-3-6" text:style-name="artikel">
              <text:p text:style-name="artikel_kop_titel"><text:span text:style-name="artikel_kop_label">Artikel</text:span> <text:span text:style-name="artikel_kop_nr">3.5</text:span> Pgb voor informele zorgverleners per 1 juli 2025</text:p>
              <text:p text:style-name="al">De maximale pgb-tarieven voor de diensten van informele zorgverleners, genoemd in artikel 3.8, derde lid, van de verordening JH, bedragen per 1 juli 2025:</text:p>
              <text:list text:style-name="id1-3-2-2-3-6-3">
                <text:list-item text:style-override="id1-3-2-2-3-6-3-1">
                  <text:number>a.</text:number>
                  <text:p text:style-name="al">voor begeleiding € 26,02 per uur;</text:p>
                </text:list-item>
                <text:list-item text:style-override="id1-3-2-2-3-6-3-2">
                  <text:number>b.</text:number>
                  <text:p text:style-name="al">voor persoonlijke verzorging € 26,02 per uur.</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Citeerbepaling</text:p>
              <text:p text:style-name="al">Deze publicatie wordt aangehaald als: Tarieven persoonsgebonden budgetten gemeente Tilburg 2025.2.</text:p>
            </text:section>
            <text:p text:style-name="hoofdstuk_bottom"/>
          </text:section>
        </text:section>
        <text:section text:name="regeling-sluiting_id1-3-2-3" text:style-name="regeling-sluiting">
          <text:section text:name="ondertekening_id1-3-2-3-1">
            <text:p><text:span text:style-name="functie">Aldus vastgesteld op 3 juni 2025,</text:span></text:p>
            <text:p><text:span text:style-name="functie">het college van burgemeester en wethouders van de gemeente Tilburg,</text:span></text:p>
          </text:section>
          <text:section text:name="ondertekening_id1-3-2-3-2">
            <text:p><text:span text:style-name="functie"/></text:p>
            <text:p><text:span text:style-name="functie">mr. A. van Berckel, MBA, </text:span></text:p>
            <text:p><text:span text:style-name="functie">gemeentesecretaris</text:span></text:p>
          </text:section>
          <text:section text:name="ondertekening_id1-3-2-3-3">
            <text:p><text:span text:style-name="functie"/></text:p>
            <text:p><text:span text:style-name="functie">drs. TH.L.N. Wetering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69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9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9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3.8, tweede en derde lid, van de Verordening jeugdhulp gemeente Tilburg 2025]|[https://lokaleregelgeving.overheid.nl/CVDR730554/1#hoofdstuk_3_artikel_3.8</meta:user-defined>
    <meta:user-defined meta:name="DC.source">artikel 5.2, derde lid, van de Verordening maatschappelijke ondersteuning gemeente Tilburg 2025]|[https://lokaleregelgeving.overheid.nl/CVDR727566/1#hoofdstuk_5_artikel_5.2</meta:user-defined>
    <meta:user-defined meta:name="DC.source">artikel 5.3, derde lid, van de Verordening maatschappelijke ondersteuning gemeente Tilburg 2025]|[https://lokaleregelgeving.overheid.nl/CVDR727566/1#hoofdstuk_5_artikel_5.3</meta:user-defined>
    <meta:user-defined meta:name="DC.source">artikel 5.4, vierde lid, van de Verordening maatschappelijke ondersteuning gemeente Tilburg 2025]|[https://lokaleregelgeving.overheid.nl/CVDR727566/1#hoofdstuk_5_artikel_5.4</meta:user-defined>
    <meta:user-defined meta:name="DC.source">artikel 5.11, derde lid, van de Verordening maatschappelijke ondersteuning gemeente Tilburg 2025]|[https://lokaleregelgeving.overheid.nl/CVDR727566/1#hoofdstuk_5_artikel_5.11</meta:user-defined>
    <meta:user-defined meta:name="DC.source">artikel 5.12, tweede lid, van de Verordening maatschappelijke ondersteuning gemeente Tilburg 2025]|[https://lokaleregelgeving.overheid.nl/CVDR727566/1#hoofdstuk_5_artikel_5.12</meta:user-defined>
    <meta:user-defined meta:name="DC.source">artikel 5.14, tweede, derde en vierde lid, van de Verordening maatschappelijke ondersteuning gemeente Tilburg 2025]|[https://lokaleregelgeving.overheid.nl/CVDR727566/1#hoofdstuk_5_artikel_5.14</meta:user-defined>
    <meta:user-defined meta:name="DCTERMS.alternative">Tarieven persoonsgebonden budgetten gemeente Tilburg 2025.2</meta:user-defined>
    <dc:language>nl</dc:language>
    <meta:user-defined meta:name="OVERHEIDop.locatietype/OVERHEIDop.gebiedsmarkering">Gemeente</meta:user-defined>
    <meta:user-defined meta:name="DC.title">Tarieven persoonsgebonden budgetten gemeente Tilburg 2025.2</meta:user-defined>
    <meta:user-defined meta:name="DCTERMS.W3CDTF/DCTERMS.available">2025-06-17</meta:user-defined>
    <meta:user-defined meta:name="DCTERMS.W3CDTF/OVERHEIDop.jaargang">2025</meta:user-defined>
    <meta:user-defined meta:name="OVERHEIDop.publicationIssue">260698</meta:user-defined>
    <meta:user-defined meta:name="OVERHEIDop.betreftRegeling">CVDR740620_1</meta:user-defined>
    <meta:user-defined meta:name="xs:date/OVERHEIDop.startdatum">2025-06-25</meta:user-defined>
    <meta:user-defined meta:name="OVERHEIDop.GmbID/DC.identifier">gmb-2025-260698</meta:user-defined>
    <meta:user-defined meta:name="OVERHEIDop.versieInformatie"/>
  </office:meta>
</office:document-meta>
</file>