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ediepstraat 4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juni 2025 een aanvraag met zaaknummer <text:span text:style-name="nadrukvet">Z2025-00001067</text:span> hebben ontvangen voor het herinrichten en splitsen van het pand op de locatie <text:span text:style-name="nadrukvet">Nieuwediepstraat 40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069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9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67</meta:user-defined>
    <meta:user-defined meta:name="DCTERMS.abstract">Ingekomen aanvraag - Nieuwediepstraat 40 in Terneuzen</meta:user-defined>
    <dc:language>nl</dc:language>
    <meta:user-defined meta:name="OVERHEIDop.locatietype/OVERHEIDop.gebiedsmarkering">Vlak</meta:user-defined>
    <meta:user-defined meta:name="DC.title">Ingekomen aanvraag - Nieuwediepstraat 40 in Terneuz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690</meta:user-defined>
    <meta:user-defined meta:name="OVERHEIDop.GmbID/DC.identifier">gmb-2025-260690</meta:user-defined>
    <meta:user-defined meta:name="OVERHEIDop.versieInformatie"/>
  </office:meta>
</office:document-meta>
</file>