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structureren van 14 bestaande woningen aan de Kooistraat (vervangende nieuwbouw van 14 bestaande woningen), Kooistraat 1 t/m 27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53</text:p>
            <text:p text:style-name="common-al">
            <text:span text:style-name="nadrukvet">Uiterlijke besluitdatum:</text:span> 28-07-2025</text:p>
            <text:p text:style-name="common-al">
            <text:span text:style-name="nadrukvet">Locatie:</text:span> Kooistraat 1 t/m 27 7671AN Vriezenveen</text:p>
            <text:p text:style-name="common-al">
            <text:span text:style-name="nadrukvet">Projectomschrijving:</text:span> herstructureren van 14 bestaande woningen aan de Kooistraat (vervangende nieuwbouw van 14 bestaande woningen)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68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53</meta:user-defined>
    <meta:user-defined meta:name="DCTERMS.abstract">herstructureren van 14 bestaande woningen aan de Kooistraat (vervangende nieuwbouw van 14 bestaande woningen)  </meta:user-defined>
    <dc:language>nl</dc:language>
    <meta:user-defined meta:name="OVERHEIDop.locatietype/OVERHEIDop.gebiedsmarkering">Vlak</meta:user-defined>
    <meta:user-defined meta:name="DC.title">Verlenging beslistermijn omgevingsvergunning, herstructureren van 14 bestaande woningen aan de Kooistraat (vervangende nieuwbouw van 14 bestaande woningen), Kooistraat 1 t/m 27 Vriezen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0687</meta:user-defined>
    <meta:user-defined meta:name="OVERHEIDop.GmbID/DC.identifier">gmb-2025-260687</meta:user-defined>
    <meta:user-defined meta:name="OVERHEIDop.versieInformatie"/>
  </office:meta>
</office:document-meta>
</file>