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ubilea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overwegende dat het gemeentebestuur Waddinxveense verenigingen en stichtingen wil waarderen en stimuleren hun bekendheid in Waddinxveen te vergroten;</text:p>
            <text:p text:style-name="al"/>
            <text:p text:style-name="al">gelet op de Algemene subsidieverordening Waddinxveen 2021 (ASV);</text:p>
            <text:p text:style-name="al"/>
            <text:p text:style-name="al">besluit vast te stellen: de <text:span text:style-name="nadrukvet">Subsidieregeling Jubilea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Jubileum/jubilea: het vieren van de oprichting van een vereniging of stichting, die een bepaalde tijd geleden is.</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organiseren van extra activiteiten om het jubileum van de vereniging of stichting te vieren met vrijwilligers, leden en/of inwoners van Waddinxve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die statutair in Waddinxveen zijn gevestigd en activiteiten organiseren die van maatschappelijk belang zijn voor Waddinxveen en/of haar inwoners. De verenigingen en stichtingen moeten door vrijwilligers worden bestuurd.</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Subsidie kan worden aangevraagd voor:</text:p>
            <text:p text:style-name="al"/>
            <text:list text:style-name="id1-3-2-2-5-4">
              <text:list-item text:style-override="id1-3-2-2-5-4-1">
                <text:number>a.</text:number>
                <text:p text:style-name="al">Activiteiten bij het 5-jarig bestaan van de vereniging of stichting;</text:p>
              </text:list-item>
              <text:list-item text:style-override="id1-3-2-2-5-4-2">
                <text:number>b.</text:number>
                <text:p text:style-name="al">Activiteiten bij het 25-jarig bestaan van de vereniging of stichting;</text:p>
              </text:list-item>
              <text:list-item text:style-override="id1-3-2-2-5-4-3">
                <text:number>c.</text:number>
                <text:p text:style-name="al">Activiteiten bij elk veelvoud van 25-jarig bestaan van de vereniging of stichting, zijnde 50, 75, 100 jaar en zo verder.</text:p>
              </text:list-item>
            </text:list>
          </text:section>
          <text:section text:name="artikel_id1-3-2-2-6" text:style-name="artikel">
            <text:p text:style-name="artikel_kop_titel"><text:span text:style-name="artikel_kop_label">Artikel</text:span> <text:span text:style-name="artikel_kop_nr">6.</text:span> Hoogte van het subsidiebedrag</text:p>
            <text:p text:style-name="al">Een subsidie bedraagt maximaal:</text:p>
            <text:p text:style-name="al"/>
            <text:list text:style-name="id1-3-2-2-6-4">
              <text:list-item text:style-override="id1-3-2-2-6-4-1">
                <text:number>a.</text:number>
                <text:p text:style-name="al">€ 100 bij een 5-jarig bestaan van de vereniging of stichting;</text:p>
              </text:list-item>
              <text:list-item text:style-override="id1-3-2-2-6-4-2">
                <text:number>b.</text:number>
                <text:p text:style-name="al">€ 350 bij het 25-jarig bestaan van de vereniging of stichting;</text:p>
              </text:list-item>
              <text:list-item text:style-override="id1-3-2-2-6-4-3">
                <text:number>c.</text:number>
                <text:p text:style-name="al">€ 500 bij elk veelvoud van het 25-jarig bestaan van de vereniging of stichting.</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maakt ieder jaar per subsidieregeling het subsidieplafond voor het volgende kalenderjaar bekend via de website van de gemeente Waddinxveen.</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1">
                <text:number>a.</text:number>
                <text:p text:style-name="al">De vereniging of stichting organiseert een extra activiteit ter gelegenheid van het jubileum.</text:p>
              </text:list-item>
              <text:list-item text:style-override="id1-3-2-2-8-2-2">
                <text:number>b.</text:number>
                <text:p text:style-name="al">De extra activiteit moet plaatsvinden in het jubileumjaar.</text:p>
              </text:list-item>
              <text:list-item text:style-override="id1-3-2-2-8-2-3">
                <text:number>c.</text:number>
                <text:p text:style-name="al">De vereniging of stichting verplicht zich de gesubsidieerde activiteiten uit te voeren conform de ingediende aanvraag en de daarbij gevoegde onderbouwing.</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subsidie wordt ingediend uiterlijk 8 weken voordat de aanvrager voornemens is de extra activiteit ter gelegenheid van het jubileum uit te voeren.</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op een aanvraag om een subsidie als bedoeld in artikel 9, binnen 8 weken, nadat de volledige aanvraag is ingediend.</text:p>
          </text:section>
          <text:section text:name="artikel_id1-3-2-2-11" text:style-name="artikel">
            <text:p text:style-name="artikel_kop_titel"><text:span text:style-name="artikel_kop_label">Artikel</text:span> <text:span text:style-name="artikel_kop_nr">11.</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eerste dag na die waarop zij is bekendgemaakt.</text:p>
              </text:list-item>
              <text:list-item text:style-override="id1-3-2-2-12-3">
                <text:number>2.</text:number>
                <text:p text:style-name="al">Deze regeling wordt aangehaald als: ‘Subsidieregeling Jubilea gemeente Waddinxveen’.</text:p>
              </text:list-item>
            </text:list>
          </text:section>
        </text:section>
        <text:section text:name="regeling-sluiting_id1-3-2-3" text:style-name="regeling-sluiting">
          <text:section text:name="ondertekening_id1-3-2-3-1">
            <text:p><text:span text:style-name="functie">Aldus besloten door burgemeester en wethouders van Waddinxveen op 10 juni 2025,</text:span></text:p>
          </text:section>
          <text:section text:name="ondertekening_id1-3-2-3-2">
            <text:p><text:span text:style-name="functie"/></text:p>
            <text:p><text:span text:style-name="functie">de secretaris, </text:span></text:p>
            <text:p><text:span text:style-name="functie">Mevr. J.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6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TERMS.alternative">Subsidieregeling Jubilea gemeente Waddinxveen</meta:user-defined>
    <dc:language>nl</dc:language>
    <meta:user-defined meta:name="OVERHEIDop.locatietype/OVERHEIDop.gebiedsmarkering">Gemeente</meta:user-defined>
    <meta:user-defined meta:name="DC.title">Subsidieregeling Jubilea gemeente Waddinxveen</meta:user-defined>
    <meta:user-defined meta:name="DCTERMS.W3CDTF/DCTERMS.available">2025-06-19</meta:user-defined>
    <meta:user-defined meta:name="DCTERMS.W3CDTF/OVERHEIDop.jaargang">2025</meta:user-defined>
    <meta:user-defined meta:name="OVERHEIDop.publicationIssue">260683</meta:user-defined>
    <meta:user-defined meta:name="OVERHEIDop.betreftRegeling">CVDR740619_1</meta:user-defined>
    <meta:user-defined meta:name="xs:date/OVERHEIDop.startdatum">2025-06-20</meta:user-defined>
    <meta:user-defined meta:name="OVERHEIDop.GmbID/DC.identifier">gmb-2025-260683</meta:user-defined>
    <meta:user-defined meta:name="OVERHEIDop.versieInformatie"/>
  </office:meta>
</office:document-meta>
</file>