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5 hebben wij een reguliere omgevingsvergunning verleend voor het vervangen van het dak met een dakopbouw op het adres Smitjan 42a 7475DL Markelo. Deze vergunning staat ingeschreven onder zaaknummer 0000965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67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65290</meta:user-defined>
    <meta:user-defined meta:name="DCTERMS.abstract">het vervangen van het dak met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6-2025 hebben wij een reguliere omgevingsvergunning verleend voor het vervangen van het dak met een dakopbouw op het adres Smitjan 42a 7475DL Markelo. Deze vergunning staat ingeschreven onder zaaknummer 0000965290.</meta:user-defined>
    <meta:user-defined meta:name="DCTERMS.W3CDTF/DCTERMS.available">2025-06-16</meta:user-defined>
    <meta:user-defined meta:name="DCTERMS.W3CDTF/OVERHEIDop.jaargang">2025</meta:user-defined>
    <meta:user-defined meta:name="OVERHEIDop.publicationIssue">260675</meta:user-defined>
    <meta:user-defined meta:name="OVERHEIDop.GmbID/DC.identifier">gmb-2025-260675</meta:user-defined>
    <meta:user-defined meta:name="OVERHEIDop.versieInformatie"/>
  </office:meta>
</office:document-meta>
</file>