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oestaan van 30 niet-luidruchtige evenementen per jaar aan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oestaan van 30 niet-luidruchtige evenementen per jaar aan 't Zoe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</text:p>
            <text:p text:style-name="common-al">De gemeente Breda heeft op 12-06-2025 aan de aanvrager gevraagd de aanvraag compleet te mak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6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67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697</meta:user-defined>
    <meta:user-defined meta:name="DCTERMS.abstract">het toestaan van 30 niet-luidruchtige evenementen per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toestaan van 30 niet-luidruchtige evenementen per jaar aan 't Zoet Bred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72</meta:user-defined>
    <meta:user-defined meta:name="OVERHEIDop.GmbID/DC.identifier">gmb-2025-260672</meta:user-defined>
    <meta:user-defined meta:name="OVERHEIDop.versieInformatie"/>
  </office:meta>
</office:document-meta>
</file>