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genover Cornelis de Wijsstraat 8, 1241B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5 een aanvraag omgevingsvergunning ontvangen voor het plaatsen van een zeecontainer van 6 juni t/m 1 augustus 2025 tegenover Cornelis de Wijsstraat 8, 1241BX Kortenhoef. De aanvraag is geregistreerd onder zaaknummer Z2025-0000003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Betreft: Aanvraag op locatie tegenover Cornelis de Wijsstraat 8, 1241BX Kortenhoef startdatum: 10 januar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tegenover Cornelis de Wijsstraat 8, 1241BX Kortenhoef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67</meta:user-defined>
    <meta:user-defined meta:name="OVERHEIDop.GmbID/DC.identifier">gmb-2025-26067</meta:user-defined>
    <meta:user-defined meta:name="OVERHEIDop.versieInformatie"/>
  </office:meta>
</office:document-meta>
</file>