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Spiegellaan 49-71 te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en 34 en 37 BABW: tijdelijke plaatsingen en tijdelijke maatregelen met een langere duur dan vier maanden. </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Regeling gehandicaptenparkeerkaart</text:span>
          </text:p>
            <text:p text:style-name="considerans.al">Artikel 1 Voor een gehandicaptenparkeerkaart kunnen in aanmerking komen:</text:p>
            <text:p text:style-name="considerans.al">a. 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100 meter aan een stuk te voet te overbruggen;</text:p>
            <text:p text:style-name="considerans.al">c. bestuurders en passagiers van motorvoertuigen op meer dan twee wielen en van brommobielen, die ten gevolge van een aandoening of gebrek permanent rolstoel gebonden zijn; <text:a xlink:href="https://wetten.overheid.nl/BWBR0012625/2013-01-01" xlink:type="simple"/></text:p>
            <text:p text:style-name="considerans.al">
            <text:a xlink:href="https://wetten.overheid.nl/BWBR0012625/2013-01-01" xlink:type="simple">wetten.nl - Regeling - Regeling gehandicaptenparkeerkaart - BWBR0012625 (overheid.nl)</text:a>
          </text:p>
            <text:p text:style-name="considerans.al">Met het Parkeerbeleidsplan Heiloo 2010 is o.a. vastgesteld dat</text:p>
            <text:p text:style-name="considerans.al">• gehandicaptenparkeerplaatsen in principe naar vraag worden aangelegd, uitgaande van een afstand van maximaal 50 meter tot het huis.</text:p>
            <text:p text:style-name="considerans.al">
            <text:span text:style-name="nadrukcur">
              <text:span text:style-name="nadrukondlijn">Motivering</text:span>
            </text:span>
          </text:p>
            <text:p text:style-name="considerans.al">Overwegende dat:</text:p>
            <text:p text:style-name="considerans.al">De aanvrager wonende te Spiegellaan tussen huisnummer 49 en 71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Art. 21 BABW beschrijft hoe een verkeersbesluit expliciet gemotiveerd moet zijn met een of meer van de in art. 2 WvW benoemde doelen.</text:p>
            <text:p text:style-name="considerans.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considerans.al">• De verkeersveiligheid en bereikbaarheid voor het autoverkeer veranderen door de verkeersmaatregelen niet. </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Het verkeersbesluit gehandicaptenparkeerplaats op kenteken Spiegellaan 49-71 te Heiloo, gepubliceerd op 20 mei 2025, zal worden ingetrokken.</text:p>
              </text:list-item>
            </text:list>
            <text:list text:style-name="id1-3-2-2-1-3">
              <text:list-item text:style-override="id1-3-2-2-1-3-1">
                <text:number>2.</text:number>
                <text:p text:style-name="al">Bij Spiegellaan tussen nummer 49 en 71 in Heiloo, een gehandicaptenparkeerplaats op kenteken als tijdelijke verkeersmaatregel langer dan 4 maanden door het plaatsen van E6 met onderbord van Bijlage I van het Reglement Verkeersregels en Verkeerstekens 1990 </text:p>
              </text:list-item>
              <text:list-item text:style-override="id1-3-2-2-1-3-2">
                <text:number>3.</text:number>
                <text:p text:style-name="al">Genoemde verkeersmaatregel uit te voeren zoals aangegeven op bijgevoegde overzichtstekening;</text:p>
              </text:list-item>
              <text:list-item text:style-override="id1-3-2-2-1-3-3">
                <text:number>4.</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16-06-2025</text:span>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066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6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piegellaan 49-71 te Heiloo</meta:user-defined>
    <meta:user-defined meta:name="DCTERMS.W3CDTF/DCTERMS.available">2025-06-16</meta:user-defined>
    <meta:user-defined meta:name="OVERHEIDop.externeBijlage">2025HGP03-1|exb-2025-22137</meta:user-defined>
    <meta:user-defined meta:name="DCTERMS.W3CDTF/OVERHEIDop.jaargang">2025</meta:user-defined>
    <meta:user-defined meta:name="OVERHEIDop.publicationIssue">260667</meta:user-defined>
    <meta:user-defined meta:name="OVERHEIDop.GmbID/DC.identifier">gmb-2025-260667</meta:user-defined>
    <meta:user-defined meta:name="OVERHEIDop.versieInformatie"/>
  </office:meta>
</office:document-meta>
</file>