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Dokter van Heesweg 2, 8025 AB Zwolle [zaaknummer 0193ESUITE72887202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plaatsen van een NSA (noodstroomaggregaat)</text:p>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6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het Besluit activiteit leefomgeving (Bal), Dokter van Heesweg 2, 8025 AB Zwolle [zaaknummer 0193ESUITE728872025]</meta:user-defined>
    <meta:user-defined meta:name="DCTERMS.W3CDTF/DCTERMS.available">2025-06-16</meta:user-defined>
    <meta:user-defined meta:name="DCTERMS.W3CDTF/OVERHEIDop.jaargang">2025</meta:user-defined>
    <meta:user-defined meta:name="OVERHEIDop.publicationIssue">260660</meta:user-defined>
    <meta:user-defined meta:name="OVERHEIDop.GmbID/DC.identifier">gmb-2025-260660</meta:user-defined>
    <meta:user-defined meta:name="OVERHEIDop.versieInformatie"/>
  </office:meta>
</office:document-meta>
</file>