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raatnaamgeving te Venray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hebben de volgende straatnamen vastgesteld:</text:p>
            <text:p text:style-name="al"/>
            <text:p text:style-name="al">- <text:span text:style-name="nadrukvet">Donatuslaan </text:span>locatie Venray</text:p>
            <text:p text:style-name="al"/>
            <text:p text:style-name="al"> kunt de desbetreffende stukken van. 21-01-2025 tot en met 04-03-2025 (zes weken) <text:span text:style-name="nadrukvet">inzien</text:span>. Wanneer u belanghebbende bent, kunt u tijdens de inzagetermijn een gemotiveerd <text:span text:style-name="nadrukvet">bezwaarschrift</text:span> indienen bij Burgemeester en Wethouders. Het bezwaarschrift moet worden ondertekend en ten minste bevatten:</text:p>
            <text:p text:style-name="al">- de naam en het adres van de indiener </text:p>
            <text:p text:style-name="al">- de dagtekening</text:p>
            <text:p text:style-name="al">- een omschrijving van het besluit waartegen het bezwaar is gericht</text:p>
            <text:p text:style-name="al">- de gronden van het bezwaar. Gelijktijdig met het indienen van een bezwaarschrift kunt u - als onverwijlde spoed dit vereist - de voorzieningenrechter van de Rechtbank te Roermond (Postbus 950, 6040 AZ Roermond) vragen een <text:span text:style-name="nadrukvet">voorlopige voorziening</text:span> te treffen. Een verzoek om een voorlopige voorziening moet dezelfde gegevens bevatten als het bezwaarschrift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06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enray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bstract">Besluit straatnaam Donatuslaan</meta:user-defined>
    <meta:user-defined meta:name="DCTERMS.alternative">Verordening naamgeving en nummering 2008</meta:user-defined>
    <dc:language>nl</dc:language>
    <meta:user-defined meta:name="OVERHEIDop.locatietype/OVERHEIDop.gebiedsmarkering">Lijn</meta:user-defined>
    <meta:user-defined meta:name="DC.title">Besluit straatnaamgeving te Venray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066</meta:user-defined>
    <meta:user-defined meta:name="OVERHEIDop.GmbID/DC.identifier">gmb-2025-26066</meta:user-defined>
    <meta:user-defined meta:name="OVERHEIDop.versieInformatie"/>
  </office:meta>
</office:document-meta>
</file>