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7">
      <text:list-level-style-bullet text:bullet-char="•" text:level="1">
        <style:list-level-properties text:min-label-width="10mm"/>
      </text:list-level-style-bullet>
    </text:list-style>
    <text:list-style style:name="id1-3-2-4-5-1-4-4-2-7-1">
      <text:list-level-style-bullet text:bullet-char="•" text:level="1">
        <style:list-level-properties text:min-label-width="10mm"/>
      </text:list-level-style-bullet>
    </text:list-style>
    <text:list-style style:name="id1-3-2-4-5-1-4-4-2-10">
      <text:list-level-style-bullet text:bullet-char="•" text:level="1">
        <style:list-level-properties text:min-label-width="10mm"/>
      </text:list-level-style-bullet>
    </text:list-style>
    <text:list-style style:name="id1-3-2-4-5-1-4-4-2-10-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4">
      <text:list-level-style-bullet text:bullet-char="•" text:level="1">
        <style:list-level-properties text:min-label-width="10mm"/>
      </text:list-level-style-bullet>
    </text:list-style>
    <text:list-style style:name="id1-3-2-4-5-1-4-6-2-4-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Subsidieregeling ontmoetingsactiviteiten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titel 4.3 van de Algemene wet bestuursrecht (Awb);</text:p>
              </text:list-item>
              <text:list-item text:style-override="id1-3-2-1-1-5-3">
                <text:number>•</text:number>
                <text:p text:style-name="al">Visie Sociaal Domein 2024-2028;</text:p>
              </text:list-item>
            </text:list>
            <text:p text:style-name="al">overwegende dat:</text:p>
            <text:p text:style-name="al"/>
            <text:p text:style-name="al">het gemeentebestuur activiteiten wil stimuleren die eraan bijdragen dat iedere inwoner van Waddinxveen, op zijn eigen niveau, mee kan doen in de maatschappij.</text:p>
            <text:p text:style-name="al"/>
            <text:p text:style-name="al">besluit vast te stellen: de <text:span text:style-name="nadrukvet">Subsidieregeling ontmoetingsactiviteiten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a.</text:number>
                <text:p text:style-name="al">buurthuis: een plek in een buurt of wijk waar bewoners op een laagdrempelige manier elkaar kunnen ontmoeten. Het buurthuis draagt op deze manier bij aan de sociale cohesie in de wijk of buurt;</text:p>
              </text:list-item>
              <text:list-item text:style-override="id1-3-2-2-1-4-2">
                <text:number>b.</text:number>
                <text:p text:style-name="al">college: het college van burgemeester en wethouders van de gemeente Waddinxveen;</text:p>
              </text:list-item>
              <text:list-item text:style-override="id1-3-2-2-1-4-3">
                <text:number>c.</text:number>
                <text:p text:style-name="al">kalenderjaar: de periode van 1 januari tot en met 31 december van het betreffende jaar;</text:p>
              </text:list-item>
              <text:list-item text:style-override="id1-3-2-2-1-4-4">
                <text:number>d.</text:number>
                <text:p text:style-name="al">jeugdigen: inwoners van de gemeente Waddinxveen in de leeftijd van 4 tot 18 jaar;</text:p>
              </text:list-item>
              <text:list-item text:style-override="id1-3-2-2-1-4-5">
                <text:number>e.</text:number>
                <text:p text:style-name="al">scouting: een organisatie die voorzieningen aanbiedt voor jeugdigen gevestigd in Waddinxveen, met als doel sociale, creatieve ontwikkeling van de jeugdigen. Deze scoutingvereniging is aangesloten bij Scouting Nederland;</text:p>
              </text:list-item>
              <text:list-item text:style-override="id1-3-2-2-1-4-6">
                <text:number>f.</text:number>
                <text:p text:style-name="al">speeltuin: openbaar toegankelijke, afgeschermde voorziening binnen de gemeentegrenzen van Waddinxveen die spel- en recreatiemogelijkheden biedt voor kinderen tot 12 jaar.</text:p>
                <text:p text:style-name="al">speeltuinorganisatie: een vereniging of stichting die zich inzet voor een speeltuin;</text:p>
              </text:list-item>
              <text:list-item text:style-override="id1-3-2-2-1-4-7">
                <text:number>g.</text:number>
                <text:p text:style-name="al">Verordening Sociaal Domein: de vastgestelde Verordening Sociaal Domein gemeente Waddinxveen Samenredzaam 2023.</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een kalenderjaar verstrekt voor activiteiten zoals genoemd in artikel 5.</text:p>
          </text:section>
          <text:section text:name="artikel_id1-3-2-2-4" text:style-name="artikel">
            <text:p text:style-name="artikel_kop_titel"><text:span text:style-name="artikel_kop_label">Artikel</text:span> <text:span text:style-name="artikel_kop_nr">4.</text:span> Doel van de subsidie</text:p>
            <text:p text:style-name="al">De doelstelling van deze regeling is het verstrekken van subsidie met als doel:</text:p>
            <text:p text:style-name="al"/>
            <text:list text:style-name="id1-3-2-2-4-4">
              <text:list-item text:style-override="id1-3-2-2-4-4-1">
                <text:number>1.</text:number>
                <text:p text:style-name="al">creëren van laagdrempelige ontmoetingsmogelijkheden voor inwoners uit de gemeente Waddinxveen;</text:p>
              </text:list-item>
              <text:list-item text:style-override="id1-3-2-2-4-4-2">
                <text:number>2.</text:number>
                <text:p text:style-name="al">speel-en recreatiemogelijkheden bieden aan jeugdigen, zodat zij kunnen meedoen en zich kunnen ontwikkelen;</text:p>
              </text:list-item>
              <text:list-item text:style-override="id1-3-2-2-4-4-3">
                <text:number>3.</text:number>
                <text:p text:style-name="al">jeugdigen stimuleren te spelen en sociale contact te leggen met andere jeugdigen;</text:p>
              </text:list-item>
              <text:list-item text:style-override="id1-3-2-2-4-4-4">
                <text:number>4.</text:number>
                <text:p text:style-name="al">beschikbaarheid van locatie en/of een aanbod van activiteiten voor inwoners die bijdragen aan samenhang en leefbaarheid in de wijk en of het gevoel van eenzaamheid te verminderen;</text:p>
              </text:list-item>
              <text:list-item text:style-override="id1-3-2-2-4-4-5">
                <text:number>5.</text:number>
                <text:p text:style-name="al">bijdragen leveren aan het creëren van een dementievriendelijke gemeente.</text:p>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Subsidie kan uitsluitend worden verstrekt voor de volgende activiteiten:</text:p>
                <text:list text:style-name="id1-3-2-2-5-2-3">
                  <text:list-item text:style-override="id1-3-2-2-5-2-3-1">
                    <text:number>a.</text:number>
                    <text:p text:style-name="al">een activiteitenprogramma gericht op buurtbewoners, uitgevoerd in een buurthuis;</text:p>
                  </text:list-item>
                  <text:list-item text:style-override="id1-3-2-2-5-2-3-2">
                    <text:number>b.</text:number>
                    <text:p text:style-name="al">activiteiten ten behoeve van speeltuinen zoals onderhoud, vervanging en vernieuwing van de speeltoestellen in de speeltuin van het aangrenzende buurthuis;</text:p>
                  </text:list-item>
                  <text:list-item text:style-override="id1-3-2-2-5-2-3-3">
                    <text:number>c.</text:number>
                    <text:p text:style-name="al">activiteiten gericht op het vergoten van de sociale cohesie in wijken;</text:p>
                  </text:list-item>
                  <text:list-item text:style-override="id1-3-2-2-5-2-3-4">
                    <text:number>d.</text:number>
                    <text:p text:style-name="al">het organiseren van scoutingactiviteiten voor jeugdigen;</text:p>
                  </text:list-item>
                  <text:list-item text:style-override="id1-3-2-2-5-2-3-5">
                    <text:number>e.</text:number>
                    <text:p text:style-name="al">het organiseren van bijeenkomsten en activiteiten voor mensen met dementie en hun naasten</text:p>
                  </text:list-item>
                </text:list>
              </text:list-item>
              <text:list-item text:style-override="id1-3-2-2-5-3">
                <text:number>2.</text:number>
                <text:p text:style-name="al">De onder a tot en met d genoemde activiteiten zijn groepsgerichte activiteiten, die recreatief, educatief of cultureel en sociaal van aard zijn. De activiteiten hebben geen religieus of politiek karakter.</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p text:style-name="al"/>
            <text:list text:style-name="id1-3-2-2-6-4">
              <text:list-item text:style-override="id1-3-2-2-6-4-1">
                <text:number>1.</text:number>
                <text:p text:style-name="al">subsidie kan alleen worden verstrekt aan verenigingen en stichtingen die gevestigd zijn in Waddinxveen;</text:p>
              </text:list-item>
              <text:list-item text:style-override="id1-3-2-2-6-4-2">
                <text:number>2.</text:number>
                <text:p text:style-name="al">indien sprake is van een samenwerkingsverband, dan wordt de aanvraag ingediend door een penvoerder;</text:p>
              </text:list-item>
              <text:list-item text:style-override="id1-3-2-2-6-4-3">
                <text:number>3.</text:number>
                <text:p text:style-name="al">aanvrager kan op verzoek van het college een VOG-verklaringen van de vrijwilligers die betrokken zijn bij de uitvoering van de activiteiten overleggen;</text:p>
              </text:list-item>
              <text:list-item text:style-override="id1-3-2-2-6-4-4">
                <text:number>4.</text:number>
                <text:p text:style-name="al">voor activiteiten die vallen onder artikel 5 lid d geldt subsidie uitsluitend wordt verstrekt aan scouting die zijn aangesloten bij de landelijke organisatie Scouting Nederland;</text:p>
              </text:list-item>
              <text:list-item text:style-override="id1-3-2-2-6-4-5">
                <text:number>5.</text:number>
                <text:p text:style-name="al">voor activiteiten die vallen onder artikel 5 lid b geldt dat alleen speeltuinverenigingen die bestaan uit vrijwilligersorganisaties (zijnde een rechtspersoon) en met enige regelmaat activiteiten organiseren voor jeugd tot en met 12 jaar voor subsidie in aanmerking komen;</text:p>
              </text:list-item>
              <text:list-item text:style-override="id1-3-2-2-6-4-6">
                <text:number>6.</text:number>
                <text:p text:style-name="al">de scouting, buurthuizen en of speeltuinvereniging hebben geen winstoogmerk;</text:p>
              </text:list-item>
              <text:list-item text:style-override="id1-3-2-2-6-4-7">
                <text:number>7.</text:number>
                <text:p text:style-name="al">de aanvrager zet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p text:style-name="al"/>
            <text:list text:style-name="id1-3-2-2-7-4">
              <text:list-item text:style-override="id1-3-2-2-7-4-1">
                <text:number>1.</text:number>
                <text:p text:style-name="al">De aanvragende organisatie maakt gebruik van het gemeentelijke aanvraagformulier.</text:p>
              </text:list-item>
              <text:list-item text:style-override="id1-3-2-2-7-4-2">
                <text:number>2.</text:number>
                <text:p text:style-name="al">De aanvrager voegt bij de aanvraag een activiteitenplan. In het activiteitenplan staat in ieder geval het volgende vermeld:</text:p>
                <text:list text:style-name="id1-3-2-2-7-4-2-3">
                  <text:list-item text:style-override="id1-3-2-2-7-4-2-3-1">
                    <text:number>a.</text:number>
                    <text:p text:style-name="al">een beschrijving van de activiteiten waarvoor de subsidie wordt aangevraagd;</text:p>
                  </text:list-item>
                  <text:list-item text:style-override="id1-3-2-2-7-4-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4-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4-2-3-4">
                    <text:number>d.</text:number>
                    <text:p text:style-name="al">de wijze waarop de aanvrager de doelgroep wil bereiken.</text:p>
                  </text:list-item>
                </text:list>
              </text:list-item>
              <text:list-item text:style-override="id1-3-2-2-7-4-3">
                <text:number>3.</text:number>
                <text:p text:style-name="al">De aanvrager levert desgevraagd aanvullende informatie aan over de activiteiten en bekostiging van subsidieaanvraag.</text:p>
              </text:list-item>
              <text:list-item text:style-override="id1-3-2-2-7-4-4">
                <text:number>4.</text:number>
                <text:p text:style-name="al">Aanvrager kan op verzoek van het college een VOG-verklaring van de vrijwilligers die betrokken zijn bij de uitvoering van de activiteiten overleggen.</text:p>
              </text:list-item>
              <text:list-item text:style-override="id1-3-2-2-7-4-5">
                <text:number>5.</text:number>
                <text:p text:style-name="al">De aanvraag bevat een sluitende begroting voor de gehele periode waarvoor subsidie wordt aangevraagd.</text:p>
              </text:list-item>
              <text:list-item text:style-override="id1-3-2-2-7-4-6">
                <text:number>6.</text:number>
                <text:p text:style-name="al">Een rechtspersoon die voor de eerste keer subsidie aanvraagt, legt tevens over:</text:p>
                <text:list text:style-name="id1-3-2-2-7-4-6-3">
                  <text:list-item text:style-override="id1-3-2-2-7-4-6-3-1">
                    <text:number>a.</text:number>
                    <text:p text:style-name="al">een exemplaar van de oprichtingsakte of de statuten;</text:p>
                  </text:list-item>
                  <text:list-item text:style-override="id1-3-2-2-7-4-6-3-2">
                    <text:number>b.</text:number>
                    <text:p text:style-name="al">jaarverslag;</text:p>
                  </text:list-item>
                  <text:list-item text:style-override="id1-3-2-2-7-4-6-3-3">
                    <text:number>c.</text:number>
                    <text:p text:style-name="al">de jaarrekening of de balans van het voorgaande jaar.</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 Kosten die uit andere bronnen (kunnen) worden bekostigd komen niet in aanmerking voor subsidie op basis van deze subsidieregeling.</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subsidie die per kalenderjaar wordt verstrekt te worden ingediend na publicatie van het subsidieplafond en voor 1 augustus voorafgaand aan het kalenderjaar waarop de aanvraag betrekking heeft. </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maakt ieder jaar per subsidieregeling het subsidieplafond voor het volgende kalenderjaar bekend via de website van de gemeente Waddinxveen.</text:p>
              </text:list-item>
              <text:list-item text:style-override="id1-3-2-2-11-3">
                <text:number>2.</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item text:style-override="id1-3-2-2-11-4">
                <text:number>3.</text:number>
                <text:p text:style-name="al">Als alle subsidie zijn toegekend in het subsidiejaar en er ruimte is in het subsidieplafond voor deze subsidieregeling, kan het subsidiebedrag dat over is, ook voor andere activiteiten binnen de subsidieregeling worden gebruikt.</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p text:style-name="al"/>
            <text:list text:style-name="id1-3-2-2-14-4">
              <text:list-item text:style-override="id1-3-2-2-14-4-1">
                <text:number>1.</text:number>
                <text:p text:style-name="al">een andere instelling, een overheidsorganisatie daaronder begrepen, eenzelfde soort activiteit vervult als waarvoor de aanvrager een subsidieaanvraag heeft ingediend;</text:p>
              </text:list-item>
              <text:list-item text:style-override="id1-3-2-2-14-4-2">
                <text:number>2.</text:number>
                <text:p text:style-name="al">de kosten van de activiteit of het product niet in redelijke verhouding staan tot het aantal te bereiken personen binnen de desbetreffende doelgroep of het aantal geleverde producten of de verwachte effecten;</text:p>
              </text:list-item>
              <text:list-item text:style-override="id1-3-2-2-14-4-3">
                <text:number>3.</text:number>
                <text:p text:style-name="al">het percentage van de subsidie dat direct ten goede komt aan de activiteit die wordt gesubsidieerd niet in redelijke verhouding staat tot het percentage dat aan eventuele overhead wordt besteed;</text:p>
              </text:list-item>
              <text:list-item text:style-override="id1-3-2-2-14-4-4">
                <text:number>4.</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item text:style-override="id1-3-2-2-14-4-5">
                <text:number>5.</text:number>
                <text:p text:style-name="al">voor de activiteiten waarvoor subsidie wordt aangevraagd een andere vorm van financiering van de gemeente Waddinxveen wordt ontvangen;</text:p>
              </text:list-item>
              <text:list-item text:style-override="id1-3-2-2-14-4-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text:p>
            <text:p text:style-name="al"/>
            <text:list text:style-name="id1-3-2-2-15-4">
              <text:list-item text:style-override="id1-3-2-2-15-4-1">
                <text:number>1.</text:number>
                <text:p text:style-name="al">subsidies tot een bedrag van € 5.000 worden in een keer overgemaakt in januari van het betreffende kalenderjaar;</text:p>
              </text:list-item>
              <text:list-item text:style-override="id1-3-2-2-15-4-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4-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eerste dag na die waarop zij is bekendgemaakt.</text:p>
              </text:list-item>
              <text:list-item text:style-override="id1-3-2-2-17-3">
                <text:number>2.</text:number>
                <text:p text:style-name="al">Deze regeling wordt aangehaald als: ‘Subsidieregeling Ontmoetingsactiviteiten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0 juni 2025,</text:span></text:p>
          </text:section>
          <text:section text:name="ondertekening_id1-3-2-3-2">
            <text:p><text:span text:style-name="functie"/></text:p>
            <text:p><text:span text:style-name="functie">de secretaris, </text:span></text:p>
            <text:p><text:span text:style-name="functie">Mevr. J.M. van Vugt </text:span></text:p>
          </text:section>
          <text:section text:name="ondertekening_id1-3-2-3-3">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aan de doelstelling Weg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
                        <text:span text:style-name="nadrukvet">•</text:span>
                      </text:p>
                    </text:list-item>
                  </text:list>
                  <text:p text:style-name="table_al">Kennis en ervaring met de doelgroep.</text:p>
                  <text:p text:style-name="table_al"/>
                  <text:list text:style-name="id1-3-2-4-5-1-4-4-2-4">
                    <text:list-item text:style-override="id1-3-2-4-5-1-4-4-2-4-1">
                      <text:number>•</text:number>
                      <text:p text:style-name="table_al">
                        <text:span text:style-name="nadrukvet">•</text:span>
                      </text:p>
                    </text:list-item>
                  </text:list>
                  <text:p text:style-name="table_al">De wijze waarop invulling wordt gegeven aan de activiteiten. Zijn de vrijwilligers geschoold, worden zij ondersteund?</text:p>
                  <text:p text:style-name="table_al"/>
                  <text:list text:style-name="id1-3-2-4-5-1-4-4-2-7">
                    <text:list-item text:style-override="id1-3-2-4-5-1-4-4-2-7-1">
                      <text:number>•</text:number>
                      <text:p text:style-name="table_al">
                        <text:span text:style-name="nadrukvet">•</text:span>
                      </text:p>
                    </text:list-item>
                  </text:list>
                  <text:p text:style-name="table_al">De mate waarop aandacht wordt besteed aan maatschappelijke ontwikkelingen en hierop ingespeeld wordt.</text:p>
                  <text:p text:style-name="table_al"/>
                  <text:list text:style-name="id1-3-2-4-5-1-4-4-2-10">
                    <text:list-item text:style-override="id1-3-2-4-5-1-4-4-2-10-1">
                      <text:number>•</text:number>
                      <text:p text:style-name="table_al">
                        <text:span text:style-name="nadrukvet">•</text:span>
                      </text:p>
                    </text:list-item>
                  </text:list>
                  <text:p text:style-name="table_al">De wijze waarop het effect wordt geme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dienstverlening laagdrempelig en toegankelijk is 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
                        <text:span text:style-name="nadrukvet">•</text:span>
                      </text:p>
                    </text:list-item>
                  </text:list>
                  <text:p text:style-name="table_al">Is de dienstverlening toegankelijk voor inwoners uit Waddinxveen? (bereikbaarheid, telefonisch, digitaal, vrije inloop).</text:p>
                  <text:p text:style-name="table_al"/>
                  <text:list text:style-name="id1-3-2-4-5-1-4-6-2-4">
                    <text:list-item text:style-override="id1-3-2-4-5-1-4-6-2-4-1">
                      <text:number>•</text:number>
                      <text:p text:style-name="table_al">
                        <text:span text:style-name="nadrukvet">•</text:span>
                      </text:p>
                    </text:list-item>
                  </text:list>
                  <text:p text:style-name="table_al">De mate waarin de doelgroep wordt bereikt. Niet alleen bestaande gebruikers van activiteit, maar ook nieuwe gebruik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text:span>
        </text:p>
          <text:p text:style-name="al"/>
          <text:p text:style-name="al">
          <text:span text:style-name="nadrukvet">Formulier ingevuld doo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
                    <text:span text:style-name="nadrukvet">Score mate waarin activiteiten bijdragen aan de doelstelling</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Motivering</text:p>
                </table:table-cell>
              </table:table-row>
              <table:table-row table:style-name="row">
                <table:table-cell table:style-name="cell_frame_all" table:number-rows-spanned="1" table:number-columns-spanned="4">
                  <text:p text:style-name="table_al">
                    <text:span text:style-name="nadrukvet">Score Kwaliteit van dienstverlening</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2">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2">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2">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2">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Motivering</text:p>
                </table:table-cell>
              </table:table-row>
              <table:table-row table:style-name="row">
                <table:table-cell table:style-name="cell_frame_all" table:number-rows-spanned="1" table:number-columns-spanned="3">
                  <text:p text:style-name="table_al">
                    <text:span text:style-name="nadrukvet">Score samenwerking met andere partners</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Score effectieve inzet van middelen</text:span>
                  </text:p>
                </table:table-cell>
              </table:table-row>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ext:p text:style-name="table_al">Goed</text:p>
                  <text:p text:style-name="table_al">Voldoende</text:p>
                  <text:p text:style-name="table_al">Matig</text:p>
                  <text:p text:style-name="table_al">Onvoldoende</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6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4-04</meta:user-defined>
    <meta:user-defined meta:name="DCTERMS.alternative">Subsidieregeling Ontmoetingsactiviteiten gemeente Waddinxveen</meta:user-defined>
    <dc:language>nl</dc:language>
    <meta:user-defined meta:name="OVERHEIDop.locatietype/OVERHEIDop.gebiedsmarkering">Gemeente</meta:user-defined>
    <meta:user-defined meta:name="DC.title">Subsidieregeling ontmoetingsactiviteiten gemeente Waddinxveen</meta:user-defined>
    <meta:user-defined meta:name="DCTERMS.W3CDTF/DCTERMS.available">2025-06-19</meta:user-defined>
    <meta:user-defined meta:name="DCTERMS.W3CDTF/OVERHEIDop.jaargang">2025</meta:user-defined>
    <meta:user-defined meta:name="OVERHEIDop.publicationIssue">260659</meta:user-defined>
    <meta:user-defined meta:name="OVERHEIDop.betreftRegeling">CVDR740616_1</meta:user-defined>
    <meta:user-defined meta:name="xs:date/OVERHEIDop.startdatum">2025-06-20</meta:user-defined>
    <meta:user-defined meta:name="OVERHEIDop.GmbID/DC.identifier">gmb-2025-260659</meta:user-defined>
    <meta:user-defined meta:name="OVERHEIDop.versieInformatie"/>
  </office:meta>
</office:document-meta>
</file>