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van een uitbouw op locatie Barthold Ingellaan 16, 1244PA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uni 2025 een aanvraag omgevingsvergunning verleend voor het realiseren van een uitbouw op locatie Barthold Ingellaan 16, 1244PA Ankeveen met zaaknummer Z2025-0000054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54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065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41</meta:user-defined>
    <meta:user-defined meta:name="DCTERMS.abstract">Betreft: Beschikking op aanvraag op locatie Barthold Ingellaan 16, 1244PA Ankeveen. Startdatum:30 april 2025 datum besluit: 12 juni 2025</meta:user-defined>
    <dc:language>nl</dc:language>
    <meta:user-defined meta:name="DC.title">Kennisgeving besluit op aanvraag omgevingsvergunning, voor het realiseren van een uitbouw op locatie Barthold Ingellaan 16, 1244PA Ankeveen</meta:user-defined>
    <meta:user-defined meta:name="OVERHEIDop.datumEindeReactietermijn">2025-07-24</meta:user-defined>
    <meta:user-defined meta:name="OVERHEIDop.terinzageleggingBG">https://jeleefomgeving.nl/inzien/810115013/5d029af0-e2ed-47d6-b2ae-f341314fe53a</meta:user-defined>
    <meta:user-defined meta:name="OVERHEIDop.locatietype/OVERHEIDop.gebiedsmarkering">GeometrieRef</meta:user-defined>
    <meta:user-defined meta:name="DCTERMS.W3CDTF/DCTERMS.available">2025-06-16</meta:user-defined>
    <meta:user-defined meta:name="DCTERMS.W3CDTF/OVERHEIDop.jaargang">2025</meta:user-defined>
    <meta:user-defined meta:name="OVERHEIDop.externeBijlage">Afwijkvergunning|exb-2025-22135</meta:user-defined>
    <meta:user-defined meta:name="OVERHEIDop.publicationIssue">260658</meta:user-defined>
    <meta:user-defined meta:name="OVERHEIDop.GmbID/DC.identifier">gmb-2025-260658</meta:user-defined>
    <meta:user-defined meta:name="OVERHEIDop.versieInformatie"/>
  </office:meta>
</office:document-meta>
</file>