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locatie deelauto thv Berkelmanspad 19 </text:p>
      <text:section text:name="regeling_id1-3-2" text:style-name="regeling">
        <text:section text:name="aanhef_id1-3-2-1" text:style-name="aanhef">
          <text:section text:name="context_id1-3-2-1-1" text:style-name="context">
            <text:p text:style-name="context.al">zaaknummer 324886</text:p>
            <text:p text:style-name="context_bottom"/>
          </text:section>
          <text:p text:style-name="aanhef_wie">Burgemeester en Wethouders van Gemeente Heeze-Leende</text:p>
          <text:section text:name="considerans_id1-3-2-1-3" text:style-name="considerans">
            <text:p text:style-name="tussenkopcur">Inleiding</text:p>
            <text:p text:style-name="tussenkopcur">Gelet op: </text:p>
            <text:p text:style-name="considerans.al">- het vigerende mandaatbesluit en -register;</text:p>
            <text:p text:style-name="considerans.al">- de bepalingen in de Wegenverkeerswet 1994, het Reglement Verkeersregels en Verkeerstekens (RVV) 1990, het Besluit Administratieve Bepalingen inzake het Wegverkeer (BABW);</text:p>
            <text:p text:style-name="considerans.al">- de Algemene wet Bestuursrecht (Awb).</text:p>
            <text:p text:style-name="tussenkopcur"/>
            <text:p text:style-name="tussenkopvetcur">Overwegingen ten aanzien van het besluit</text:p>
            <text:p text:style-name="tussenkopcur">- dat de provincies Noord-Brabant en Limburg elektrisch rijden willen bevorderen en samen de NAL regio Zuid vormen;</text:p>
            <text:p text:style-name="tussenkopcur">- dat de provincies Noord-Brabant en Limburg namens de gemeente Heeze-Leende een contract met Vattenfall hebben afgesloten voor “Plaatsing en exploitatie van slimme laadinfrastructuur’’;</text:p>
            <text:p text:style-name="tussenkopcur">- dat de gemeente via de provincie een concessieovereenkomst is aangegaan met Vattenfall voor het verlenen van openbare laaddiensten;- dat er een aanvraag is ingediend voor het plaatsen van een laadpaal op basis van huidige laadbehoefte, waarna een locatie is bepaald waar een laadpaal kan worden geplaatst dat de onderstaande verkeers- maatregelen, zoals bedoeld in artikel 2 WVW 1994, kunnen leiden tot het beperken van door het verkeer veroorzaakte overlast, hinder of nadelige gevolgen voor het milieu, zoals bedoeld in de Wet Milieubeheer;</text:p>
            <text:p text:style-name="tussenkopcur">- dat artikel 2, eerste lid, van de Wegenverkeerswet 1994 wordt dit verkeersbesluit genomen in het belang van:</text:p>
            <text:p text:style-name="tussenkopcur">· het in stand houden van de weg en het waarborgen van de bruikbaarheid daarvan;</text:p>
            <text:p text:style-name="tussenkopcur">· het zoveel mogelijk waarborgen van de vrijheid van het verkeer;</text:p>
            <text:p text:style-name="tussenkopcur">· het bevorderen van een doelmatig of zuinig energiegebruik</text:p>
            <text:p text:style-name="tussenkopcur">- dat de gemeente de bevoegdheid heeft om parkeerplaatsen te reserveren voor uitsluitend het opladen van elektrische deelvoertuigen, door middel van een verkeersbesluit;</text:p>
            <text:p text:style-name="tussenkopcur">- dat de laadpaal gelijktijdig twee elektrische deelvoertuigen kan opladen en er daarom twee parkeerplaatsen gereserveerd dienen te worden als parkeerplaats uitsluitend bedoeld voor het opladen van elektrische deelvoertuigen;</text:p>
            <text:p text:style-name="tussenkopcur">- dat de laadpaal uitsluitend voor deelauto's is bedoeld gedurende het ontbreken van de laadpalen op het nieuwe te realiseren gemeentehuisplein;</text:p>
            <text:p text:style-name="tussenkopcur">- dat het gebleken is dat belanghebbenden door dit besluit niet onevenredig worden benadeeld dan wel dat er geen onduidelijke verkeerssituatie ontstaat;</text:p>
            <text:p text:style-name="tussenkopcur">- dat het verkeersbesluit is voorgelegd aan de politie Zuidoost Brabant en zij heeft een positief advies gegeven;</text:p>
            <text:p text:style-name="tussenkopcur">-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twee parkeerplaatsen ter hoogte van, Brekelmanspad 19 bij de laadpaal aan te wijzen als parkeerplaatsen die als specifiek doel hebben het opladen van elektrische deelvoertuigen;</text:p>
              </text:list-item>
              <text:list-item text:style-override="id1-3-2-2-1-2-2">
                <text:number>2.</text:number>
                <text:p text:style-name="al">dit besluit kenbaar te maken aan de weggebruikers middels plaatsing van de borden E8o met onderbord met daarop de tekst ‘Alleen opladen elektrische voertuigen’ en een onderbord 0B504, volgens bijlage I van het RVV 1990, aangevuld met onderbord ‘Deelauto’;</text:p>
              </text:list-item>
              <text:list-item text:style-override="id1-3-2-2-1-2-3">
                <text:number>3.</text:number>
                <text:p text:style-name="al"> de verkeersmaatregel uit te voeren conform de uitvoeringsvoorschriften van het Uitvoeringsbesluit van het BABW/RW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1 juni 2025</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A</text:span>
            <text:span text:style-name="achternaam">Van Beek</text:span>
          </text:span></text:p>
            <text:p><text:span text:style-name="functie">Afdelingsmanager Beleid Ruimtelijke Domei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06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ze-Leende - aanwijzen 2 parkeerplaatsen voor laden elektrische deelvoertuigen - thv Brekelmanspad 19 Hee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laadlocatie deelauto thv Berkelmanspad 19</meta:user-defined>
    <meta:user-defined meta:name="DCTERMS.W3CDTF/DCTERMS.available">2025-06-16</meta:user-defined>
    <meta:user-defined meta:name="OVERHEIDop.externeBijlage">Locatieduiding parkeerplaatsen laden deelauto|exb-2025-22133</meta:user-defined>
    <meta:user-defined meta:name="DCTERMS.W3CDTF/OVERHEIDop.jaargang">2025</meta:user-defined>
    <meta:user-defined meta:name="OVERHEIDop.publicationIssue">260651</meta:user-defined>
    <meta:user-defined meta:name="OVERHEIDop.GmbID/DC.identifier">gmb-2025-260651</meta:user-defined>
    <meta:user-defined meta:name="OVERHEIDop.versieInformatie"/>
  </office:meta>
</office:document-meta>
</file>