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Zwarte Ring 27, 1567 EC Assendelft - het vergroten van het raam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1718 - het vergroten van het raam in de voorgevel - op de locatie Zwarte Ring 27, 1567 EC Assendelft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Roerende zaken opsla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2-06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065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5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5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718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Zwarte Ring 27, 1567 EC Assendelft - het vergroten van het raam in de voorgeve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650</meta:user-defined>
    <meta:user-defined meta:name="OVERHEIDop.GmbID/DC.identifier">gmb-2025-260650</meta:user-defined>
    <meta:user-defined meta:name="OVERHEIDop.versieInformatie"/>
  </office:meta>
</office:document-meta>
</file>