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11541671i93d71de5-b0e1-41b2-8bca-931dd85ab2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op de Rosendaal te Oudewat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Z/25/083308</text:p>
            <text:p text:style-name="common-al"/>
            <text:p text:style-name="common-al">Burgemeester en wethouders van de gemeente Oudewater;</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t gemandateerde;</text:p>
            <text:p text:style-name="common-al">artikel 2 van de Wvw 1994 op grond waarvan het plaatsen van bord model E6 strekt tot het in stand houden van de weg en het waarborgen van de bruikbaarheid ervan;</text:p>
            <text:p text:style-name="common-al"/>
            <text:p text:style-name="common-al"/>
            <text:p text:style-name="common-al"/>
            <text:p text:style-name="common-al">Overwegingen</text:p>
            <text:p text:style-name="common-al">overwegende dat:</text:p>
            <text:p text:style-name="common-al">een aanvraag is ingediend om de beschikking te krijgen over een individuele gehandicaptenparkeerplaats;</text:p>
            <text:p text:style-name="common-al">aanvrager als inwoner van de gemeente Oudewater is geregistreerd in de gemeentelijke basisadministratie;</text:p>
            <text:p text:style-name="common-al">na onafhankelijk medisch onderzoek is gebleken dat de aanvrager zodanige beperkingen heeft dat hij/zij recht heeft op een Europese gehandicaptenparkeerkaart;</text:p>
            <text:p text:style-name="common-al">de aanvrager in het bezit is van een geldige Europese gehandicaptenparkeerkaart als bestuurder;</text:p>
            <text:p text:style-name="common-al">de aanvrager in het bezit is van een eigen voertuig;</text:p>
            <text:p text:style-name="common-al">de aanvrager niet beschikt over een parkeerplaats op eigen terrein en daarom is aangewezen op openbare parkeergelegenheden;</text:p>
            <text:p text:style-name="common-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p text:style-name="common-al">genoemde doelstelling is afgewogen tegen het zoveel mogelijk waarborgen van de vrijheid van het verkeer en de beschikbaarheid van voldoende algemene parkeergelegenheid en dat aan de in de vorige alinea genoemde doelstelling een hogere prioriteit wordt toegekend;</text:p>
            <text:p text:style-name="common-al">inwilliging van het verzoek het algemeen verkeersbelang niet in de weg zal staan en dat het daarom gewenst is aan het verzoek te voldoen;</text:p>
            <text:p text:style-name="common-al">het gelet op het voorgaande gewenst is om aan de aanvrager een gehandicaptenparkeerplaats op kenteken toe te wijzen op een parkeervak op de Rosendaal ter hoogte van huisnummer 11 te Oudewater;</text:p>
            <text:p text:style-name="common-al">de genoemde weg in de gemeente Oudewater liggen;</text:p>
            <text:p text:style-name="common-al">het betrokken weggedeelte waarop deze verkeersmaatregel wordt getroffen in eigendom en beheer is bij de gemeente Oudewater;</text:p>
            <text:p text:style-name="common-al">overleg is gevoerd met (de gemachtigde van) de korpschef van de politie, als bedoeld in artikel 24 van het BABW en dat de politie geen bezwaar heeft tegen het verkeersbesluit.</text:p>
            <text:p text:style-name="common-al"/>
            <text:p text:style-name="common-al">Besluit</text:p>
            <text:p text:style-name="common-al">Het college van Burgemeester en Wethouders van Oudewater besluit:</text:p>
            <text:p text:style-name="common-al">op de Rosendaal ter hoogte van huisnummer 11 te Oudewater een gehandicaptenparkeerplaats op kenteken in te stellen, door het plaatsen van bord model E6 van Bijlage 1 van het RVV 1990, voorzien van een onderbord met daarop aangegeven het kenteken van het voertuig dat in gebruik is bij de aanvrager;</text:p>
            <text:p text:style-name="common-al">deze maatregelen uit te voeren zoals aangegeven op de bij dit besluit behorende situatietekening.</text:p>
            <text:p text:style-name="last-al"/>
            <text:p text:style-name="tekst_bottom"/>
          </text:section>
        </text:section>
        <text:section text:name="regeling-sluiting_id1-3-2-3" text:style-name="regeling-sluiting">
          <text:section text:name="ondertekening_id1-3-2-3-1">
            <text:p><text:span text:style-name="functie">Oudewater, 17-06-2025</text:span></text:p>
            <text:p><text:span text:style-name="functie">Namens burgemeester en wethouders van Oudewater,</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
          <text:p text:style-name="bezwaarschrift_al">Bezwaar</text: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71.59245283018868mm"><draw:image xlink:href="Pictures/afb2111541671i93d71de5-b0e1-41b2-8bca-931dd85ab2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064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4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4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instellen gehandicaptenparkeerplaats op kenteken  - de Rosendaal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3308</meta:user-defined>
    <meta:user-defined meta:name="DCTERMS.abstract">Verkeersbesluit instellen gehandicaptenparkeerplaats op kenteken op de Rosendaal te Oudewater.</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op de Rosendaal te Oudewater.</meta:user-defined>
    <meta:user-defined meta:name="DCTERMS.W3CDTF/DCTERMS.available">2025-06-17</meta:user-defined>
    <meta:user-defined meta:name="DCTERMS.W3CDTF/OVERHEIDop.jaargang">2025</meta:user-defined>
    <meta:user-defined meta:name="OVERHEIDop.publicationIssue">260646</meta:user-defined>
    <meta:user-defined meta:name="OVERHEIDop.GmbID/DC.identifier">gmb-2025-260646</meta:user-defined>
    <meta:user-defined meta:name="OVERHEIDop.versieInformatie"/>
  </office:meta>
</office:document-meta>
</file>