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renstraat 20-2 1016G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aanbrengen van een balkon aan de achtergevel ter hoogte van de tweede verdieping</text:p>
            <text:p text:style-name="common-al">Zaakadres: Berenstraat 20-2 1016GH Amsterdam</text:p>
            <text:p text:style-name="common-al">Datum ontvangst: 12-05-2025</text:p>
            <text:p text:style-name="common-al">Zaaknummer: Z2025-020604</text:p>
            <text:p text:style-name="common-al">DSO-nummer: 202505120283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0644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644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644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20604</meta:user-defined>
    <meta:user-defined meta:name="DCTERMS.abstract">het aanbrengen van een balkon aan de achtergevel ter hoogte van de tweed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renstraat 20-2 1016GH Amsterdam</meta:user-defined>
    <meta:user-defined meta:name="DCTERMS.W3CDTF/DCTERMS.available">2025-06-16</meta:user-defined>
    <meta:user-defined meta:name="DCTERMS.W3CDTF/OVERHEIDop.jaargang">2025</meta:user-defined>
    <meta:user-defined meta:name="OVERHEIDop.publicationIssue">260644</meta:user-defined>
    <meta:user-defined meta:name="OVERHEIDop.GmbID/DC.identifier">gmb-2025-260644</meta:user-defined>
    <meta:user-defined meta:name="OVERHEIDop.versieInformatie"/>
  </office:meta>
</office:document-meta>
</file>