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verhuur en gebruik gemeentelijke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Het college heeft het concept ‘Beleid verhuur en gebruik gemeentelijke gebouwen’  voor inspraak vrijgegeven. In deze publicatie vertellen we u wat dat voor u kan betekenen en hoe u kunt reageren. </text:p>
            <text:p text:style-name="common-al">
            <text:span text:style-name="nadrukvet">Wat houdt het nieuwe ‘Beleid verhuur en gebruik gemeentelijke gebouwen’ in?</text:span>
          </text:p>
            <text:p text:style-name="common-al">De Wet Markt en Overheid eist van de gemeente dat huren transparant en kostprijs dekkend zijn. </text:p>
            <text:p text:style-name="common-al">Verder bestaat de gemeente Vijfheerenlanden uit een samengaan van de voormalige gemeenten Leerdam, Zederik en Vianen. Elke gemeente had zijn eigen beleid voor de verhuur en het gebruik van gemeentelijke gebouwen. Daar willen we één lijn in brengen. </text:p>
            <text:p text:style-name="common-al">We maken in het beleid verschil tussen maatschappelijke huurders en commerciële huurders. Een maatschappelijke huurder is een organisatie met een duidelijk maatschappelijk doel of initiatief en heeft geen winstoogmerk. Het doel of initiatief past bij het beleid van de gemeente. Zij betalen een huurprijs die kostendekkend is.</text:p>
            <text:p text:style-name="common-al">Commerciële huurder zijn organisaties met een winstoogmerk. De diverse vormen van kinderopvang worden ook beschouwd als commercieel. Commerciële huurders betalen een huurprijs die marktconform is. </text:p>
            <text:p text:style-name="common-al">
            <text:span text:style-name="nadrukvet">Wanneer gaat het nieuwe beleid in?</text:span>
          </text:p>
            <text:p text:style-name="common-al">De invoering van het nieuwe beleid verloopt geleidelijk. Het gaat op zijn vroegst op 1 januari 2026 in. De bestaande contracten blijven tijdens de looptijd onveranderd. Daarmee blijven de gevolgen voor huurders en gebruikers klein. </text:p>
            <text:p text:style-name="common-al">
            <text:span text:style-name="nadrukvet">Hoe kunt u reageren?</text:span>
          </text:p>
            <text:p text:style-name="common-al">U kunt de notitie met het concept beleid verhuur en gebruik gemeentelijke gebouwen opvragen via onderstaand adres of mailadres van de gemeente. </text:p>
            <text:p text:style-name="last-al">Huurders en gebruikers van gemeentelijke panden en ingezetenen van de gemeente Vijfheerenlanden kunnen een reactie sturen. Dat kan via een brief of e-mail. De grondslag voor het gelegenheid geven tot inspraak is de Participatie en inspraakverordening gemeente Vijfheerenlanden. Uw brief of mail kunt u tot uiterlijk 29 juli 2025 sturen naar <text:a xlink:href="mailto:info@vijfheerenlanden.nl" xlink:type="simple"><text:span text:style-name="nadrukondlijn">info@vijfheerenlanden.nl</text:span></text:a> of naar Postbus 11, 4140 AA Leerdam. Wij vragen u om als referentie “zaaknummer 1401403” op te g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06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leid verhuur en gebruik gemeentelijke gebouwen</meta:user-defined>
    <meta:user-defined meta:name="DCTERMS.W3CDTF/DCTERMS.available">2025-06-17</meta:user-defined>
    <meta:user-defined meta:name="DCTERMS.W3CDTF/OVERHEIDop.jaargang">2025</meta:user-defined>
    <meta:user-defined meta:name="OVERHEIDop.publicationIssue">260643</meta:user-defined>
    <meta:user-defined meta:name="OVERHEIDop.GmbID/DC.identifier">gmb-2025-260643</meta:user-defined>
    <meta:user-defined meta:name="OVERHEIDop.versieInformatie"/>
  </office:meta>
</office:document-meta>
</file>