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Still Bue @ The Limerick  28-05-2025 op de locatie Lopikerstraat 2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ntvangen voor een evenementen vergunning Still Bue @ The Limerick  28-05-2025 op de locatie Lopikerstraat 21, Schoonhoven. De aanvraag is geregistreerd onder zaaknummer 193115158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15894</meta:user-defined>
    <dc:language>nl</dc:language>
    <meta:user-defined meta:name="OVERHEIDop.locatietype/OVERHEIDop.gebiedsmarkering">Vlak</meta:user-defined>
    <meta:user-defined meta:name="DC.title">Kennisgeving ontvangst aanvraag voor evenementen vergunning Still Bue @ The Limerick  28-05-2025 op de locatie Lopikerstraat 21, Schoon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64</meta:user-defined>
    <meta:user-defined meta:name="OVERHEIDop.GmbID/DC.identifier">gmb-2025-26064</meta:user-defined>
    <meta:user-defined meta:name="OVERHEIDop.versieInformatie"/>
  </office:meta>
</office:document-meta>
</file>