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Gigantenfestival op 28 juni 2025 in Aldtsjerk</text:p>
      <text:section text:name="zakelijke-mededeling_id1-3-2" text:style-name="zakelijke-mededeling">
        <text:section text:name="zakelijke-mededeling-tekst_id1-3-2-1" text:style-name="zakelijke-mededeling-tekst">
          <text:section text:name="tekst_id1-3-2-1-1" text:style-name="tekst">
            <text:p text:style-name="common-al">Op 12 juni 2025 zijn de vergunning en ontheffingen verleend voor:</text:p>
            <text:p text:style-name="common-al">Aldtjserk, weiland aan de Marwei, Gigantenfestival met live- en/of versterkte muziek op 28 juni 2025 van 20.00 uur tot 02.00 uur. (En op vrijdagavond 27 juni 2025 van 17.00 uur tot 23.00 uur voor vrijwilligers in de ten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063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3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3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95</meta:user-defined>
    <meta:user-defined meta:name="DCTERMS.abstract">Gigantenfestival op 28 juni 2025 in Aldtsjerk</meta:user-defined>
    <dc:language>nl</dc:language>
    <meta:user-defined meta:name="OVERHEIDop.locatietype/OVERHEIDop.gebiedsmarkering">Punt</meta:user-defined>
    <meta:user-defined meta:name="DC.title">Gemeente Tytsjerksteradiel - Verleende evenementenvergunning en geluidontheffing Gigantenfestival op 28 juni 2025 in Aldtsjerk</meta:user-defined>
    <meta:user-defined meta:name="DCTERMS.W3CDTF/DCTERMS.available">2025-06-16</meta:user-defined>
    <meta:user-defined meta:name="DCTERMS.W3CDTF/OVERHEIDop.jaargang">2025</meta:user-defined>
    <meta:user-defined meta:name="OVERHEIDop.publicationIssue">260638</meta:user-defined>
    <meta:user-defined meta:name="OVERHEIDop.GmbID/DC.identifier">gmb-2025-260638</meta:user-defined>
    <meta:user-defined meta:name="OVERHEIDop.versieInformatie"/>
  </office:meta>
</office:document-meta>
</file>