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fietsenschuur, Ploegdijk 2 H243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deze Omgevingsvergunning bekend gemaakt aan de aanvrager van de vergunning:</text:p>
            <text:p text:style-name="common-al">Ploegdijk 2 H243, 7241SC Lochem, het plaatsen van een fietsenschuur, Z2025-0079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63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95</meta:user-defined>
    <meta:user-defined meta:name="DCTERMS.abstract">Z2025-00795 Ploegdijk 2 H243, 7241SC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plaatsen van een fietsenschuur, Ploegdijk 2 H243, 7241SC Loc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0633</meta:user-defined>
    <meta:user-defined meta:name="OVERHEIDop.GmbID/DC.identifier">gmb-2025-260633</meta:user-defined>
    <meta:user-defined meta:name="OVERHEIDop.versieInformatie"/>
  </office:meta>
</office:document-meta>
</file>