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Rozengracht en Jacob Damsingel in verband met snoeiwerkzaamheden op 30 juni en 1 jul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78011</text:p>
            <text:p text:style-name="tussenkopcur">Zutphen: 18 jun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30 juni en 1 juli 2025 snoeiwerkzaamheden aan de bomen aan de Rozengracht  en aan de Jacob Damsingel ter hoogte van huisnummer 1 plaatsvinden in Zutphen;</text:p>
            <text:p text:style-name="common-al">dat onder deze bomen parkeerplaatsen zijn gelegen;</text:p>
            <text:p text:style-name="common-al">dat de werkzaamheden niet kunnen worden uitgevoerd als daar voertuigen geparkeerd staan;</text:p>
            <text:p text:style-name="common-al">dat in verband met de veiligheid noodzakelijk is de parkeerplaatsen tijdelijk af te sluiten voor het verkeer;</text:p>
            <text:p text:style-name="common-al"/>
            <text:p text:style-name="common-al"/>
            <text:p text:style-name="common-al"/>
            <text:p text:style-name="common-al"/>
            <text:p text:style-name="common-al"/>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list text:style-name="id1-3-2-2-1-28">
              <text:list-item text:style-override="id1-3-2-2-1-28-1">
                <text:number>1.</text:number>
                <text:p text:style-name="al">een parkeerverbod in te stellen op de parkeerplaatsen aan de waterkant van de Rozengracht tussen de Kwalitaria Zutphen en de Berkelkade van  30 juni 2025 07.00 uur tot en met 1 juli 2025 17.00 uur door het plaatsen van een fysieke afsluiting en bord C1 van Bijlage 1 van het Regelement verkeersregels en verkeerstekens 1990;</text:p>
              </text:list-item>
              <text:list-item text:style-override="id1-3-2-2-1-28-2">
                <text:number>2.</text:number>
                <text:p text:style-name="al">een parkeerverbod in te stellen op de parkeerplaatsen ter hoogte van Jacob Damsingel nummer 1 op 1 juli 2025 van 07.00 uur tot 17.00 uur door het plaatsen van een fysieke afsluiting en bord C1 van Bijlage 1 van het Regelement verkeersregels en verkeerstekens 1990.</text:p>
              </text:list-item>
              <text:list-item text:style-override="id1-3-2-2-1-28-3">
                <text:number/>
                <text:p text:style-name="al"/>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06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30 juni en 1 juli 2025 ivm snoeiwerkzaamheden - Rozengracht en Jacob Dam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Gemeente Zutphen: tijdelijke verkeersmaatregelen Rozengracht en Jacob Damsingel in verband met snoeiwerkzaamheden op 30 juni en 1 juli 2025</meta:user-defined>
    <meta:user-defined meta:name="DCTERMS.W3CDTF/DCTERMS.available">2025-06-18</meta:user-defined>
    <meta:user-defined meta:name="DCTERMS.W3CDTF/OVERHEIDop.jaargang">2025</meta:user-defined>
    <meta:user-defined meta:name="OVERHEIDop.publicationIssue">260632</meta:user-defined>
    <meta:user-defined meta:name="OVERHEIDop.GmbID/DC.identifier">gmb-2025-260632</meta:user-defined>
    <meta:user-defined meta:name="OVERHEIDop.versieInformatie"/>
  </office:meta>
</office:document-meta>
</file>