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aanvraag Nieuwe Waalreseweg 24, 5552E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van de aanvrager op 20-01-2025 besloten om de vergunning aanvraag op locatie Nieuwe Waalreseweg 24, 5552EK Valkenswaard in te trekken.</text:p>
            <text:p text:style-name="common-al">De intrekking is geregistreerd onder zaaknummer <text:span text:style-name="nadrukvet">165463</text:span>.</text:p>
            <text:p text:style-name="common-al">Indien u belanghebbende kunt u bezwaar maken tegen dit besluit.</text:p>
            <text:p text:style-name="common-al">De termijn voor het indienen van een bezwaar start op 21-0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06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65463</meta:user-defined>
    <meta:user-defined meta:name="DCTERMS.abstract">INTREKKEN: bestaande in-/uitrit verbreden, Nieuwe Waalreseweg 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intrekking omgevingsvergunning aanvraag Nieuwe Waalreseweg 24, 5552EK Valkenswaar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063</meta:user-defined>
    <meta:user-defined meta:name="OVERHEIDop.GmbID/DC.identifier">gmb-2025-26063</meta:user-defined>
    <meta:user-defined meta:name="OVERHEIDop.versieInformatie"/>
  </office:meta>
</office:document-meta>
</file>