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straat 67 3762TN Soest, plaatsen van opbouw aan achterzij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5 een besluit genomen op de aanvraag met zaaknummer 1135137 voor een omgevingsvergunning voor het plaatsen van opbouw aan achterzijde woning op locatie Nieuwstraat 67 3762TN Soest. De vergunning is toegekend en is aan de aanvrager verzonden op 13-06-2025.</text:p>
            <text:p text:style-name="common-al">De aanvraag heeft betrekking op de volgende activiteit(en):</text:p>
            <text:list text:style-name="id1-3-2-1-1-3">
              <text:list-item text:style-override="id1-3-2-1-1-3-1">
                <text:number>-</text:number>
                <text:p text:style-name="al"/>
                <text:p text:style-name="al">Bouwactiviteit (omgevingsplan) met een buitenplanse omgevingsplan activiteit (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06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5137</meta:user-defined>
    <meta:user-defined meta:name="DCTERMS.abstract">plaatsen van opbouw aan achterzijde woning</meta:user-defined>
    <dc:language>nl</dc:language>
    <meta:user-defined meta:name="DC.title">Verleende omgevingsvergunning, Nieuwstraat 67 3762TN Soest, plaatsen van opbouw aan achterzijde woning</meta:user-defined>
    <meta:user-defined meta:name="OVERHEIDop.locatietype/OVERHEIDop.gebiedsmarkering">GeometrieRef</meta:user-defined>
    <meta:user-defined meta:name="DCTERMS.W3CDTF/DCTERMS.available">2025-06-16</meta:user-defined>
    <meta:user-defined meta:name="DCTERMS.W3CDTF/OVERHEIDop.jaargang">2025</meta:user-defined>
    <meta:user-defined meta:name="OVERHEIDop.externeBijlage">Afwijkvergunning|exb-2025-22132</meta:user-defined>
    <meta:user-defined meta:name="OVERHEIDop.publicationIssue">260629</meta:user-defined>
    <meta:user-defined meta:name="OVERHEIDop.GmbID/DC.identifier">gmb-2025-260629</meta:user-defined>
    <meta:user-defined meta:name="OVERHEIDop.versieInformatie"/>
  </office:meta>
</office:document-meta>
</file>