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leende omgevingsvergunning met zs. 391381 voor het plaatsen van dakopbouw aan de achterzijde van de woning op de locatie Hannie Schaftstraat 80, 3417CV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eerder verleende omgevingsvergunning met zs. 391381 en:</text:p>
            <text:p text:style-name="common-al">-Omgevingsplanactiviteit, artikel 5.1 lid 1a van de Omgevingswet; </text:p>
            <text:p text:style-name="common-al">ingetrokken voor het adres Hannie Schaftstraat 80, 3417 CV Montfoort met DSO nummer  en referentienummer zaaksysteem: 518002. De ingetrokken omgevingsvergunning is op 12 juni 2025 verzonden aan de aanvrager. </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Bent u het niet eens met het besluit tot intrekken van de vergunning?</text:span>
          </text:p>
            <text:p text:style-name="common-al">U kunt dan binnen zes weken na de verzenddatum laten weten dat u het niet eens bent met de vergunning. Dit heet bezwaar maken. U kunt bezwaar maken als de vergunning tegen uw belangen ingaat.</text:p>
            <text:p text:style-name="common-al"/>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18002.</text:p>
            <text:p text:style-name="common-al"/>
            <text:p text:style-name="common-al">Voor informatie over het bekijken van de documenten of andere vragen kunt u mailen bellen naar gemeente Montfoort via telefoonnummer 0348-476400 of mailen naar Bouw@montfoort.nl met vermelding van het referen-tienummer zaaksysteem: 518002.</text:p>
            <text:p text:style-name="common-al"/>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062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2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2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8068</meta:user-defined>
    <meta:user-defined meta:name="DCTERMS.abstract">Bekendmaking van Gemeente Montfoort</meta:user-defined>
    <dc:language>nl</dc:language>
    <meta:user-defined meta:name="OVERHEIDop.locatietype/OVERHEIDop.gebiedsmarkering">Punt</meta:user-defined>
    <meta:user-defined meta:name="DC.title">Intrekken verleende omgevingsvergunning met zs. 391381 voor het plaatsen van dakopbouw aan de achterzijde van de woning op de locatie Hannie Schaftstraat 80, 3417CV Montfoort.</meta:user-defined>
    <meta:user-defined meta:name="DCTERMS.W3CDTF/DCTERMS.available">2025-06-16</meta:user-defined>
    <meta:user-defined meta:name="DCTERMS.W3CDTF/OVERHEIDop.jaargang">2025</meta:user-defined>
    <meta:user-defined meta:name="OVERHEIDop.publicationIssue">260625</meta:user-defined>
    <meta:user-defined meta:name="OVERHEIDop.GmbID/DC.identifier">gmb-2025-260625</meta:user-defined>
    <meta:user-defined meta:name="OVERHEIDop.versieInformatie"/>
  </office:meta>
</office:document-meta>
</file>