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Vierdaagseactiviteiten de Vereeniging van 12 tot en met 18 juli 2025 - Keizer Karelplein 2 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5</text:p>
            <text:p text:style-name="common-al">
            <text:span text:style-name="nadrukvet">Omschrijving: </text:span>Evenementenvergunning (Keizer Karelplein 2 D 6511 N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223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2-2025</text:p>
            <text:p text:style-name="common-al">
            <text:span text:style-name="nadrukvet">Definitieve beschikking verzonden: </text:span>12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uni 2025 tot en met 2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62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2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2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Vierdaagseactiviteiten de Vereeniging van 12 tot en met 18 juli 2025 - Keizer Karelplein 2 D te Nijme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624</meta:user-defined>
    <meta:user-defined meta:name="OVERHEIDop.GmbID/DC.identifier">gmb-2025-260624</meta:user-defined>
    <meta:user-defined meta:name="OVERHEIDop.versieInformatie"/>
  </office:meta>
</office:document-meta>
</file>