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 Gesloten bodemenergiesysteem Trompenlaan 17 o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Urk maakt bekend dat zij een aanvraag voor een vergunning voor de milieubelastende activiteit hebben ontvangen voor:</text:p>
            <text:p text:style-name="common-al"/>
            <text:p text:style-name="common-al">Omschrijving : een gesloten bodemenergiesysteem</text:p>
            <text:p text:style-name="common-al">Aanvrager : Luinstra Bodemenergie</text:p>
            <text:p text:style-name="common-al">Locatie : Tromplaan 17 op Urk</text:p>
            <text:p text:style-name="common-al">DSO-verzoeknummer : 2025061001536</text:p>
            <text:p text:style-name="common-al">Datum ontvangst : 10 juni 2025</text:p>
            <text:p text:style-name="common-al">Kenmerk OFGV : Z2025-009416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33 000 of e-mail: info@ofgv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062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2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2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 Gesloten bodemenergiesysteem Trompenlaan 17 op Urk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622</meta:user-defined>
    <meta:user-defined meta:name="OVERHEIDop.GmbID/DC.identifier">gmb-2025-260622</meta:user-defined>
    <meta:user-defined meta:name="OVERHEIDop.versieInformatie"/>
  </office:meta>
</office:document-meta>
</file>