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ssaustraat 22-ZW 2011PJ Haarlem, 0392-2024-0153305, het veranderen van de bedrijfsruimte (kantoor en atelier) op de begane grond van het gebouw naar woning met interne fietsstalling, verzonden 20-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6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4-0153305</meta:user-defined>
    <meta:user-defined meta:name="DCTERMS.abstract">het veranderen van de bedrijfsruimte (kantoor en atelier) op de begane grond van het gebouw naar woning met interne fietssta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assaustraat 22-ZW 2011PJ Haarlem, 0392-2024-0153305, het veranderen van de bedrijfsruimte (kantoor en atelier) op de begane grond van het gebouw naar woning met interne fietsstalling, verzonden 20-01-2025</meta:user-defined>
    <meta:user-defined meta:name="DCTERMS.W3CDTF/DCTERMS.available">2025-01-22</meta:user-defined>
    <meta:user-defined meta:name="DCTERMS.W3CDTF/OVERHEIDop.jaargang">2025</meta:user-defined>
    <meta:user-defined meta:name="OVERHEIDop.publicationIssue">26062</meta:user-defined>
    <meta:user-defined meta:name="OVERHEIDop.GmbID/DC.identifier">gmb-2025-26062</meta:user-defined>
    <meta:user-defined meta:name="OVERHEIDop.versieInformatie"/>
  </office:meta>
</office:document-meta>
</file>