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7">
      <text:list-level-style-bullet style:num-suffix="" text:bullet-char="​" text:level="1">
        <style:list-level-properties text:min-label-width="10mm"/>
      </text:list-level-style-bullet>
    </text:list-style>
    <text:list-style style:name="id1-3-2-2-1-37-1">
      <text:list-level-style-bullet style:num-suffix="" text:bullet-char="​" text:level="1">
        <style:list-level-properties text:min-label-width="10mm"/>
      </text:list-level-style-bullet>
    </text:list-style>
    <text:list-style style:name="id1-3-2-2-1-37-2">
      <text:list-level-style-bullet text:bullet-char="•" text:level="1">
        <style:list-level-properties text:min-label-width="10mm"/>
      </text:list-level-style-bullet>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3">
      <text:list-level-style-bullet text:bullet-char="•" text:level="1">
        <style:list-level-properties text:min-label-width="10mm"/>
      </text:list-level-style-bullet>
    </text:list-style>
    <text:list-style style:name="id1-3-2-2-1-42-1-3-1">
      <text:list-level-style-bullet text:bullet-char="•" text:level="1">
        <style:list-level-properties text:min-label-width="10mm"/>
      </text:list-level-style-bullet>
    </text:list-style>
    <text:list-style style:name="id1-3-2-2-1-42-1-3-2">
      <text:list-level-style-bullet text:bullet-char="•" text:level="1">
        <style:list-level-properties text:min-label-width="10mm"/>
      </text:list-level-style-bullet>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1-3">
      <text:list-level-style-bullet text:bullet-char="•" text:level="1">
        <style:list-level-properties text:min-label-width="10mm"/>
      </text:list-level-style-bullet>
    </text:list-style>
    <text:list-style style:name="id1-3-2-2-1-43-1-3-1">
      <text:list-level-style-bullet text:bullet-char="•" text:level="1">
        <style:list-level-properties text:min-label-width="10mm"/>
      </text:list-level-style-bullet>
    </text:list-style>
    <text:list-style style:name="id1-3-2-2-1-43-1-3-2">
      <text:list-level-style-bullet text:bullet-char="•" text:level="1">
        <style:list-level-properties text:min-label-width="10mm"/>
      </text:list-level-style-bullet>
    </text:list-style>
  </office:automatic-styles>
  <office:body>
    <office:text>
      <text:p text:style-name="new_page_staatscourant"/>
      <text:p text:style-name="single-kop-titel">Verkeersbesluit GOW - 30 km/h Bovenweg, Bennekom Gemeente Ede</text:p>
      <text:section text:name="regeling_id1-3-2" text:style-name="regeling">
        <text:section text:name="aanhef_id1-3-2-1" text:style-name="aanhef"/>
        <text:section text:name="regeling-tekst_id1-3-2-2" text:style-name="regeling-tekst">
          <text:section text:name="tekst_id1-3-2-2-1" text:style-name="tekst">
            <text:p text:style-name="common-al">Registratienummer 20250403749455</text:p>
            <text:p text:style-name="common-al">Ede</text:p>
            <text:p text:style-name="common-al">27-05-2025</text:p>
            <text:p text:style-name="common-al">Het college van burgemeester wethouders van Ede;</text:p>
            <text:p text:style-name="common-al"/>
            <text:p text:style-name="tussenkopcur">Overwegende dat:</text:p>
            <text:p text:style-name="common-al">de Bovenweg in Bennekom een voor het openbaar verkeer openstaande weg is;</text:p>
            <text:p text:style-name="common-al">de hierboven genoemde weg een weg is zoals bedoeld in artikel 1 lid 1 onder b van de Wegenverkeerswet 1994;</text:p>
            <text:p text:style-name="common-al">deze weg in eigendom, beheer en onderhoud is bij de gemeente Ede.</text:p>
            <text:p text:style-name="common-al"/>
            <text:p text:style-name="tussenkopcur">Overwegende dat:</text:p>
            <text:p text:style-name="common-al">de gemeente Ede werkt aan de realisatie van het Pico Bello Pad, een directe fietsverbinding tussen Ede en Wageningen, met voorrang voor fietsers, weinig obstakels en weinig hinder van ander verkeer;</text:p>
            <text:p text:style-name="common-al">deze fietsroute vanuit Ede naar Wageningen loopt over onder andere de Bovenweg in Bennekom;</text:p>
            <text:p text:style-name="common-al"/>
            <text:p text:style-name="common-al">
            <text:span text:style-name="nadrukvet">Overwegende dat:</text:span>
          </text:p>
            <text:p text:style-name="common-al">de Bovenweg, als onderdeel van het Pico Bello Pad, een impuls dient te krijgen ten behoeve van de fietser;</text:p>
            <text:p text:style-name="common-al">de ruimte om aparte fietspaden, waarbij de huidige functie van de weg voor het autoverkeer behouden kan worden, niet aanwezig is;</text:p>
            <text:p text:style-name="common-al">dit aanleiding vormde voor de ontrekking en afwaardering van de weg;</text:p>
            <text:p text:style-name="common-al">een inrichting als fietsstraat, zowel ruimtelijk als verkeerskundig, door een lagere hoeveelheid gemotoriseerd verkeer, als passend en logisch wordt gezien.</text:p>
            <text:p text:style-name="tussenkopcur">Overwegende dat:</text:p>
            <text:p text:style-name="common-al">de inrichting van de Bovenweg als fietsstraat, waarbij het profiel versmald wordt en de fietser meer ruimte krijgt ten opzichte van het gemotoriseerde verkeer en de afwaardering en onttrekking van de Bovenweg een verlaging van de maximale snelheid naar 30 km/h passend en noodzakelijk maken;</text:p>
            <text:p text:style-name="common-al">de weg als erftoegangsweg opgenomen kan worden binnen de omliggende 30 km/h-zone(s).</text:p>
            <text:p text:style-name="common-al"/>
            <text:p text:style-name="tussenkopcur">Overwegende dat:</text:p>
            <text:p text:style-name="common-al">kruispunten binnen 30 km/h-zones over het algemeen gelijkwaardig zijn, ook conform de Uitvoeringsvoorschriften BABW;</text:p>
            <text:p text:style-name="common-al">hoofdfietsroutes, die duidelijk als zodanig herkenbaar zijn en waarop slechts een ondergeschikte hoeveelheid gemotoriseerd verkeer voorkomt, uitgezonderd zijn van deze voorschriften;</text:p>
            <text:p text:style-name="common-al">dit van toepassing is op de Bovenweg, waardoor de bestaande voorrangsregelingen op deze weg behouden kunnen blijven, conform de uitgangspunten van een doorfietsroute.</text:p>
            <text:p text:style-name="common-al"/>
            <text:p text:style-name="tussenkopcur">Overwegende dat:</text:p>
            <text:p text:style-name="common-al">voor de Bovenweg mogelijk sprake is van fysieke wijzigingen aan de weg, waaronder het versmallen van de rijbaan en het aanleggen van verkeersdrempels;</text:p>
            <text:p text:style-name="common-al">het wegdektype daarbij niet wijzigt en geen sprake is van toepassing van akoestisch ongunstige verharding; tevens een verlaging van de maximumsnelheid wordt doorgevoerd , hetgeen leidt tot een verwachte afname van de geluidsbelasting; ook de verkeersintensiteit naar verwachting zal afnemen </text:p>
            <text:p text:style-name="common-al">Daarmee geen toename is van de geluidsblasting optreed en een akoestische beoordeling dus niet noodzakelijk is </text:p>
            <text:p text:style-name="common-al"/>
            <text:p text:style-name="tussenkopcur">Voorts overwegende dat:</text:p>
            <text:p text:style-name="common-al">om de verkeersveiligheid op de weg te verzekeren, weggebruikers en passagiers te beschermen, de weg in stand te houden, de bruikbaarheid daarvan te waarborgen en door het verkeer veroorzaakte overlast, hinder of schade te voorkomen of beperken, het noodzakelijk is om overeenkomstig bijgevoegde tekening verkeersmaatregelen in te stellen.</text:p>
            <text:p text:style-name="tussenkopcur">Mede gelet op het bepaalde in:</text:p>
            <text:list text:style-name="id1-3-2-2-1-37">
              <text:list-item text:style-override="id1-3-2-2-1-37-1">
                <text:number/>
                <text:p text:style-name="al"/>
              </text:list-item>
              <text:list-item text:style-override="id1-3-2-2-1-37-2">
                <text:number>•</text:number>
                <text:p text:style-name="al">Hoofdstuk I artikel 2 en hoofdstuk II paragraaf 2 van de Wegenverkeerswet 1994;</text:p>
              </text:list-item>
            </text:list>
            <text:p text:style-name="common-al">Het Reglement verkeersregels en verkeerstekens 1990 (RVV 1990);</text:p>
            <text:p text:style-name="common-al">Het bepaalde in de paragrafen 6 en 7 van het Besluit administratieve bepalingen inzake het wegverkeer (BABW).</text:p>
            <text:p text:style-name="common-al"/>
            <text:p text:style-name="tussenkopcur">Besluit</text:p>
            <text:list text:style-name="id1-3-2-2-1-42">
              <text:list-item text:style-override="id1-3-2-2-1-42-1">
                <text:number>1.</text:number>
                <text:p text:style-name="al">Overeenkomstig bijgevoegde tekening de volgende verkeersmaatregelen te treffen</text:p>
                <text:list text:style-name="id1-3-2-2-1-42-1-3">
                  <text:list-item text:style-override="id1-3-2-2-1-42-1-3-1">
                    <text:number>•</text:number>
                    <text:p text:style-name="al">de Bovenweg te Bennekom te betrekken binnen de omringende bestaande 30 km/h-zones door middel van het (ver)plaatsen van de borden A01-030zb en A01-030ze uit bijlage I van het Reglement Verkeersregels en Verkeerstekens;</text:p>
                  </text:list-item>
                  <text:list-item text:style-override="id1-3-2-2-1-42-1-3-2">
                    <text:number>•</text:number>
                    <text:p text:style-name="al">het vervangen van de aanliggende wegvaksnelheden 30 km/h door middel van bord A01-030 voor borden A01-030zb en A01-030ze uit bijlage I van het Reglement Verkeersregels en Verkeerstekens;</text:p>
                  </text:list-item>
                </text:list>
              </text:list-item>
            </text:list>
            <text:list text:style-name="id1-3-2-2-1-43">
              <text:list-item text:style-override="id1-3-2-2-1-43-1">
                <text:number>2.</text:number>
                <text:p text:style-name="al">Een afschrift te zenden aan </text:p>
                <text:list text:style-name="id1-3-2-2-1-43-1-3">
                  <text:list-item text:style-override="id1-3-2-2-1-43-1-3-1">
                    <text:number>•</text:number>
                    <text:p text:style-name="al">De brandweercommandant van Ede;</text:p>
                  </text:list-item>
                  <text:list-item text:style-override="id1-3-2-2-1-43-1-3-2">
                    <text:number>•</text:number>
                    <text:p text:style-name="al">De korpschef van politie Oost-Nederland</text:p>
                  </text:list-item>
                </text:list>
              </text:list-item>
            </text:list>
            <text:p text:style-name="common-al"/>
            <text:p text:style-name="common-al">burgemeester en wethouders,</text:p>
            <text:p text:style-name="common-al">Namens dezen,</text:p>
            <text:p text:style-name="common-al"/>
            <text:p text:style-name="common-al">Annelies van Voskuilen </text:p>
            <text:p text:style-name="common-al">Afdelingsmanager ruimtelijke dienstverlening</text:p>
            <text:p text:style-name="common-al"/>
            <text:p text:style-name="common-al">Bijlage 1- tekening</text:p>
            <text:p text:style-name="tussenkopcur">Bent u het niet eens met dit besluit?</text:p>
            <text:p text:style-name="common-al"/>
            <text:p text:style-name="common-al">Neem dan eerst contact met ons op voor een gesprek of uitleg. Dat kan door te bellen naar telefoonnummer 14 0318. U kunt daarna bezwaar maken. Doe dit binnen zes weken na de verzenddatum van dit besluit.</text:p>
            <text:p text:style-name="common-al"/>
            <text:p text:style-name="common-al">U kunt op twee manieren bezwaar maken.</text:p>
            <text:p text:style-name="common-al">Vul digitaal het formulier ‘bezwaarschrift indienen’ in op <text:a xlink:href="http://www.ede.nl/bezwaarmaken" xlink:type="simple">www.ede.nl/bezwaarmaken</text:a>.</text:p>
            <text:p text:style-name="common-al">Of stuur ons een brief. Noem in uw brief:</text:p>
            <text:p text:style-name="common-al">uw naam, adres en telefoonnummer;</text:p>
            <text:p text:style-name="common-al">de datum waarop u uw brief schrijft;</text:p>
            <text:p text:style-name="common-al">tegen welk besluit u bezwaar maakt. Noem daarvoor ons kenmerk of besluitnummer en de datum van het besluit. U kunt ook een kopie van dit besluit meesturen;</text:p>
            <text:p text:style-name="common-al">de reden waarom u het niet eens bent met dit besluit;</text:p>
            <text:p text:style-name="common-al">uw handtekening.</text:p>
            <text:p text:style-name="common-al"> </text:p>
            <text:p text:style-name="common-al">Het besluit blijft geldig totdat uw bezwaar is behandeld. Kunt u niet wachten op de uitkomst van de bezwaarprocedure en is er sprake van spoed? Dan kunt u, nadat u bezwaar heeft gemaakt, de Rechtbank Gelderland vragen om een voorlopige voorziening. Meer informatie hierover vindt u op <text:a xlink:href="http://www.rechtspraak.nl/" xlink:type="simple">www.rechtspraak.nl</text:a>.</text:p>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60613</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0613</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0613</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Ede</meta:user-defined>
    <meta:user-defined meta:name="OVERHEID.Gemeente/OVERHEID.authority">Ede</meta:user-defined>
    <meta:user-defined meta:name="OVERHEID.Informatietype/DC.type">officiële publicatie</meta:user-defined>
    <meta:user-defined meta:name="OVERHEIDop.Rubriek/DC.type">verkeersbesluit of -mededeling</meta:user-defined>
    <meta:user-defined meta:name="OVERHEID.Gemeente/DCTERMS.publisher">Ede</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OVERHEIDvb.VereisteVanBesluit/OVERHEIDvb.vereisteVanBesluit">Het bepaalde in artikel 34 van het BABW</meta:user-defined>
    <meta:user-defined meta:name="OVERHEIDvb.VereisteVanBesluit/OVERHEIDvb.vereisteVanBesluit">Het bepaalde in artikel 37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Ede - Fietsstraat bovenweg - Bovenweg, Benneko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vb.referentienummer">20250403749455</meta:user-defined>
    <meta:user-defined meta:name="DCTERMS.abstract">Als onderdeel van de doorfietsroute van Wageningen tot Ede is besloten om van de Bovenweg te Bennekom te veranderen als fietsstraat </meta:user-defined>
    <meta:user-defined meta:name="OVERHEIDop.verkeersbordcode">A01zb</meta:user-defined>
    <meta:user-defined meta:name="OVERHEIDop.verkeersbordcode">A02ze</meta:user-defined>
    <dc:language>nl</dc:language>
    <meta:user-defined meta:name="OVERHEIDop.locatietype/OVERHEIDop.gebiedsmarkering">Weg</meta:user-defined>
    <meta:user-defined meta:name="DC.title">Verkeersbesluit GOW - 30 km/h Bovenweg, Bennekom Gemeente Ede</meta:user-defined>
    <meta:user-defined meta:name="DCTERMS.W3CDTF/DCTERMS.available">2025-06-16</meta:user-defined>
    <meta:user-defined meta:name="DCTERMS.W3CDTF/OVERHEIDop.jaargang">2025</meta:user-defined>
    <meta:user-defined meta:name="OVERHEIDop.publicationIssue">260613</meta:user-defined>
    <meta:user-defined meta:name="OVERHEIDop.GmbID/DC.identifier">gmb-2025-260613</meta:user-defined>
    <meta:user-defined meta:name="OVERHEIDop.versieInformatie"/>
  </office:meta>
</office:document-meta>
</file>