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batterij-modules (tijdelijke energievoorziening voor 10 jaar), Bosweg 1, 7241JH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uni 2025 de volgende aanvraag voor een Omgevingsvergunning hebben ontvangen:</text:p>
            <text:p text:style-name="common-al">Bosweg 1, 7241JH Lochem, het plaatsen van 2 batterij-modules (tijdelijke energievoorziening voor 10 jaar), Z2025-0088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061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1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1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84</meta:user-defined>
    <meta:user-defined meta:name="DCTERMS.abstract">Z2025-00884 Bosweg 1, 7241JH Lo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2 batterij-modules (tijdelijke energievoorziening voor 10 jaar), Bosweg 1, 7241JH Loche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0610</meta:user-defined>
    <meta:user-defined meta:name="OVERHEIDop.GmbID/DC.identifier">gmb-2025-260610</meta:user-defined>
    <meta:user-defined meta:name="OVERHEIDop.versieInformatie"/>
  </office:meta>
</office:document-meta>
</file>