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ubileumuitvoering AEV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4 is onderstaande aanvraag binnengekomen:</text:p>
            <text:p text:style-name="common-al">Jubileumuitvoering AEV, 4 t/m 7 juni 2025, nabij Oude Lochemseweg 3a (215947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9470</meta:user-defined>
    <dc:language>nl</dc:language>
    <meta:user-defined meta:name="OVERHEIDop.locatietype/OVERHEIDop.gebiedsmarkering">Adres</meta:user-defined>
    <meta:user-defined meta:name="DC.title">Aangevraagde evenementenvergunning Jubileumuitvoering AEV in La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606</meta:user-defined>
    <meta:user-defined meta:name="OVERHEIDop.GmbID/DC.identifier">gmb-2025-2606</meta:user-defined>
    <meta:user-defined meta:name="OVERHEIDop.versieInformatie"/>
  </office:meta>
</office:document-meta>
</file>