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op locatie Oud-Loosdrechtsedijk 71b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ni 2025 een aanvraag omgevingsvergunning verleend voor het vervangen van de beschoeiing op locatie Oud-Loosdrechtsedijk 71b, 1231LR Loosdrecht met zaaknummer Z2025-0000061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1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05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2</meta:user-defined>
    <meta:user-defined meta:name="DCTERMS.abstract">Betreft: Beschikking op aanvraag op locatie Oud-Loosdrechtsedijk 71b, 1231LR Loosdrecht. Startdatum:16 mei 2025 datum besluit: 12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 op locatie Oud-Loosdrechtsedijk 71b, 1231LR Loosdrech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98</meta:user-defined>
    <meta:user-defined meta:name="OVERHEIDop.GmbID/DC.identifier">gmb-2025-260598</meta:user-defined>
    <meta:user-defined meta:name="OVERHEIDop.versieInformatie"/>
  </office:meta>
</office:document-meta>
</file>