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ilgert (sectie C 1239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ilgert (sectie C 12398) te Velden</text:span>
          </text:p>
            <text:p text:style-name="common-al">Voor oprichten van een woning, garage en overkapping en het aanleggen van een inrit</text:p>
            <text:p text:style-name="common-al">Bekendgemaakt/verzonden op 12 juni 2025</text:p>
            <text:p text:style-name="common-al">Kenmerk Z2025-0004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juni 2025 tot en met 25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3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59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9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9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42</meta:user-defined>
    <meta:user-defined meta:name="DCTERMS.abstract">Betreft: Beschikking op aanvraag op locatie Vilgert (sectie C 12398) te Velden</meta:user-defined>
    <dc:language>nl</dc:language>
    <meta:user-defined meta:name="DC.title">Verleende Omgevingsvergunning reguliere voorbereidingsprocedure  - Vilgert (sectie C 12398) te Velden</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130</meta:user-defined>
    <meta:user-defined meta:name="OVERHEIDop.publicationIssue">260596</meta:user-defined>
    <meta:user-defined meta:name="OVERHEIDop.GmbID/DC.identifier">gmb-2025-260596</meta:user-defined>
    <meta:user-defined meta:name="OVERHEIDop.versieInformatie"/>
  </office:meta>
</office:document-meta>
</file>