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chipholdijk 275, Oude Meer- het uitbreiden van het huidige restaurant naar kleinschalig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uitbreiden van het huidige restaurant naar kleinschalig hotel</text:p>
            <text:p text:style-name="common-al">Aanvrager: Wink eten en drinken (De Cirkel is Rond BV)</text:p>
            <text:p text:style-name="common-al">Zaaknummer: 13126492</text:p>
            <text:p text:style-name="common-al">DSO nummer: -</text:p>
            <text:p text:style-name="common-al">Ontvangstdatum melding: 31-07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87787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59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787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Schipholdijk 275, Oude Meer- het uitbreiden van het huidige restaurant naar kleinschalig hot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94</meta:user-defined>
    <meta:user-defined meta:name="OVERHEIDop.GmbID/DC.identifier">gmb-2025-260594</meta:user-defined>
    <meta:user-defined meta:name="OVERHEIDop.versieInformatie"/>
  </office:meta>
</office:document-meta>
</file>