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6-07-2025 Rondje Rooi 2025 - Vresselseweg 33, 5491PA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2 juni 2025 besloten om een aangevraagde evenement melding voor het adres Vresselseweg 33, 5491PA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7-2025 Rondje Rooi 2025</text:p>
            <text:p text:style-name="common-al"> Locatie: Vresselseweg 33, 5491PA Sint-Oedenrode</text:p>
            <text:p text:style-name="common-al"> Zaaknummer: MEV-2025-2166</text:p>
            <text:p text:style-name="common-al"> Verzenddatum van het besluit: 12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5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166</meta:user-defined>
    <meta:user-defined meta:name="DCTERMS.abstract">Gemeente Meierijstad - te aanvaarden - evenement melding - 06-07-2025 Rondje Rooi 2025 - Vresselseweg 33, 5491PA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06-07-2025 Rondje Rooi 2025 - Vresselseweg 33, 5491PA Sint-Oedenro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93</meta:user-defined>
    <meta:user-defined meta:name="OVERHEIDop.GmbID/DC.identifier">gmb-2025-260593</meta:user-defined>
    <meta:user-defined meta:name="OVERHEIDop.versieInformatie"/>
  </office:meta>
</office:document-meta>
</file>