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Algemene Heurnse Oranje Vereniging,  De Heurne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Algemene Heurnse Oranje Vereniging</text:p>
            <text:p text:style-name="common-al">Activiteit: AHOV buurtfeest</text:p>
            <text:p text:style-name="common-al">Locatie: weiland `De Gelkinkmaote` gelegen op de hoek Linderdijk – Lage Heurnseweg</text:p>
            <text:p text:style-name="common-al">Datum/periode: 4 juli 2025 van 19.30uur tot 01.00, 5 juli 2025 van 10.30uur tot 01.00uur en </text:p>
            <text:p text:style-name="common-al">6 juli 2025 van 13.00uur tot 19.0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059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9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9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Aalten - tijdelijke ontheffing schenken zwak-alcoholische drank aan Algemene Heurnse Oranje Vereniging,  De Heurne</meta:user-defined>
    <meta:user-defined meta:name="DCTERMS.W3CDTF/DCTERMS.available">2025-06-18</meta:user-defined>
    <meta:user-defined meta:name="DCTERMS.W3CDTF/OVERHEIDop.jaargang">2025</meta:user-defined>
    <meta:user-defined meta:name="OVERHEIDop.publicationIssue">260590</meta:user-defined>
    <meta:user-defined meta:name="OVERHEIDop.GmbID/DC.identifier">gmb-2025-260590</meta:user-defined>
    <meta:user-defined meta:name="OVERHEIDop.versieInformatie"/>
  </office:meta>
</office:document-meta>
</file>