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kriesstrjitte 7 a, 9271 EA De Westereen, Verzoeklocatie 202406280109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45532. De omgevingsvergunning is verleend. De gemeente geeft hiermee toestemming voor De Westereen Skriestrjitte, het realiseren van 13 appartementen aan Skriesstrjitte 7 a, 9271 EA De Westereen, Verzoeklocatie 2024062801097.</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05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45532</meta:user-defined>
    <meta:user-defined meta:name="DCTERMS.abstract">Verleende omgevingsvergunning voor De Westereen Skriestrjitte, het realiseren van 13 appartementen op locatie Skriesstrjitte 7 a, 9271 EA De Westereen, Verzoeklocatie 2024062801097.</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Skriesstrjitte 7 a, 9271 EA De Westereen, Verzoeklocatie 2024062801097</meta:user-defined>
    <meta:user-defined meta:name="DCTERMS.W3CDTF/DCTERMS.available">2025-06-16</meta:user-defined>
    <meta:user-defined meta:name="DCTERMS.W3CDTF/OVERHEIDop.jaargang">2025</meta:user-defined>
    <meta:user-defined meta:name="OVERHEIDop.publicationIssue">260589</meta:user-defined>
    <meta:user-defined meta:name="OVERHEIDop.GmbID/DC.identifier">gmb-2025-260589</meta:user-defined>
    <meta:user-defined meta:name="OVERHEIDop.versieInformatie"/>
  </office:meta>
</office:document-meta>
</file>