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31100473, Dwarskade 31 en 33 2631 N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diverse houtopstanden en kappen bomen</text:p>
            <text:p text:style-name="common-al">DSO-Verzoeknummer: 2025031100473</text:p>
            <text:p text:style-name="common-al">Locatie: Dwarskade 31 en 33 2631 NA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12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3110047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058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8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8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71852</meta:user-defined>
    <meta:user-defined meta:name="DCTERMS.abstract">Verwijderen diverse houtopstanden en kappen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31100473, Dwarskade 31 en 33 2631 NA Nootdorp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87</meta:user-defined>
    <meta:user-defined meta:name="OVERHEIDop.GmbID/DC.identifier">gmb-2025-260587</meta:user-defined>
    <meta:user-defined meta:name="OVERHEIDop.versieInformatie"/>
  </office:meta>
</office:document-meta>
</file>