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 en samenwerkingsovereenkomst 21 gemeenten Zuidoost-Brabant" inzake Jeugdbescherming &amp; Jeugdreclassering (JBJR), Veilig Thuis (VT), Crisis InterventieTeam (CIT), Coördinatie Crisishulp en Jeugdzorgplus (JZ+) per 1 juni 2025</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text:p>
            <text:p text:style-name="al"/>
            <text:p text:style-name="al">Gelet op het bepaalde in afdeling 10.1.1 van de Algemene wet bestuursrecht, de Jeugdwet en de “Dienstverlenings- en Samenwerkingsovereenkomst 21 gemeenten Zuidoost-Brabant" inzake Jeugdbescherming &amp; Jeugdreclassering (JBJR), Veilig Thuis (VT), Crisis Interventie Team (CIT), Coördinatie Crisishulp en JeugdzorgPlus (JZ+);</text:p>
            <text:p text:style-name="al"/>
            <text:p text:style-name="al">Overwegende dat:</text:p>
            <text:p text:style-name="al">De 21 gemeenten van regio Zuidoost-Brabant in het Addendum JeugdzorgPlus DVO21 zijn overeengekomen dat ten aanzien van de JeugdzorgPlus de regionale inkooptaken van de gemeente Eindhoven als inkooporganisatie, inclusief de hierbij horende contractbeheer- en contractmanagementtaken, voortaan buiten de reikwijdte van de DVO 21 vallen en dat om die reden het mandaatbesluit DVO21 ZOB dient te worden aangepast;</text:p>
            <text:p text:style-name="al"/>
            <text:p text:style-name="al">BESLUITEN:</text:p>
            <text:list text:style-name="id1-3-2-1-1-9">
              <text:list-item text:style-override="id1-3-2-1-1-9-1">
                <text:number>1.</text:number>
                <text:p text:style-name="al">Vast te stell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 per 1 juni 2025).</text:p>
              </text:list-item>
              <text:list-item text:style-override="id1-3-2-1-1-9-2">
                <text:number>2.</text:number>
                <text:p text:style-name="al">In te trekk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1.</text:number>
                <text:p text:style-name="al">
                <text:span text:style-name="nadrukvet">Awb</text:span>: Algemene wet bestuursrecht;</text:p>
              </text:list-item>
              <text:list-item text:style-override="id1-3-2-2-1-3-2">
                <text:number>2.</text:number>
                <text:p text:style-name="al">
                <text:span text:style-name="nadrukvet">Colleges</text:span>: de colleges van burgemeester en wethouders van de gemeenten Asten, Deurne, Gemert-Bakel, Laarbeek en Someren;</text:p>
              </text:list-item>
              <text:list-item text:style-override="id1-3-2-2-1-3-3">
                <text:number>3.</text:number>
                <text:p text:style-name="al">
                <text:span text:style-name="nadrukvet">Dagelijks bestuur</text:span>: het Dagelijks bestuur van het openbaar lichaam Gemeenschappelijke regeling Peelgemeenten;</text:p>
              </text:list-item>
              <text:list-item text:style-override="id1-3-2-2-1-3-4">
                <text:number>4.</text:number>
                <text:p text:style-name="al">
                <text:span text:style-name="nadrukvet">DVO21</text:span>: Dienstverlenings- en Samenwerkingsovereenkomst 21 gemeenten Zuidoost-Brabant inzake Jeugdbescherming &amp; Jeugdreclassering (JBJR), Veilig Thuis (VT), Crisis Interventie Team (CIT), Coördinatie Crisishulp en JeugdzorgPlus (JZ+), inclusief het Addendum JeugdzorgPlus DVO21.</text:p>
              </text:list-item>
            </text:list>
          </text:section>
          <text:section text:name="artikel_id1-3-2-2-2" text:style-name="artikel">
            <text:p text:style-name="artikel_kop_titel"><text:span text:style-name="artikel_kop_label">Artikel</text:span> <text:span text:style-name="artikel_kop_nr"> 2. </text:span> Reikwijdte van het mandaat</text:p>
            <text:list text:style-name="id1-3-2-2-2-2">
              <text:list-item text:style-override="id1-3-2-2-2-2-1">
                <text:number>1.</text:number>
                <text:p text:style-name="al">Het Dagelijks bestuur geeft opdracht, verleent mandaat, volmacht en machtiging aan het college van burgemeester en wethouders van de gemeente Eindhoven om namens de gemeenten Asten, Deurne, Gemert-Bakel, Laarbeek en Someren:</text:p>
              </text:list-item>
            </text:list>
            <text:list text:style-name="id1-3-2-2-2-3">
              <text:list-item text:style-override="id1-3-2-2-2-3">
                <text:number>a. </text:number>
                <text:p text:style-name="al">te beslissen tot het aangaan of beëindigen van overeenkomsten met dienstverleners betreffende JBJR, VT, CIT en Coördinatie Crisishulp;</text:p>
              </text:list-item>
              <text:list-item text:style-override="id1-3-2-2-2-4">
                <text:number>b. </text:number>
                <text:p text:style-name="al"> te beslissen tot het wijzigen van de overeenkomsten betreffende JBJR, VT, CIT en Coördinatie Crisishulp, die per overeenkomst een financiële impact heeft van minder dan 6,6% van de totale opdrachtwaarde per kalenderjaar voor alle aan de DVO21 deelnemende gemeenten.</text:p>
                <text:p text:style-name="al"/>
              </text:list-item>
            </text:list>
            <text:list text:style-name="id1-3-2-2-2-5">
              <text:list-item text:style-override="id1-3-2-2-2-5-1">
                <text:number>2.</text:number>
                <text:p text:style-name="al">De voorzitter van het openbaar lichaam Gemeenschappelijke regeling, namens de burgemeesters van de gemeenten Asten, Deurne, Gemert-Bakel, Laarbeek en Someren, verleent volmacht aan de burgemeester van Eindhoven met het recht van assumptie en substitutie<text:note text:id="noot_id1-3-2-2-2-5-1-2-1" text:note-class="footnote"><text:note-citation text:label=" 1 ">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 </text:p></text:note-body></text:note> door een lid van het college van burgemeester en wethouders van Eindhoven of door een door hem aangewezen medewerker van de gemeente Eindhoven genoemde overeenkomsten te ondertekenen, welke overeenkomsten ook bindend zijn voor de gemeenten Asten, Deurne, Gemert-Bakel, Laarbeek en Someren.</text:p>
              </text:list-item>
            </text:list>
          </text:section>
          <text:section text:name="artikel_id1-3-2-2-3" text:style-name="artikel">
            <text:p text:style-name="artikel_kop_titel"><text:span text:style-name="artikel_kop_label">Artikel</text:span> <text:span text:style-name="artikel_kop_nr">3.</text:span> Ondermandaat</text:p>
            <text:p text:style-name="al">Het Dagelijks bestuur, namens de gemeenten Asten, Deurne, Gemert-Bakel, Laarbeek en Someren, verleent toestemming als bedoeld in artikel 10:9 Awb om, voor zover het de bevoegdheden betreft als bedoeld in artikel 2 van dit mandaatbesluit, ondermandaat te verlenen aan ondergeschikten</text:p>
          </text:section>
          <text:section text:name="artikel_id1-3-2-2-4" text:style-name="artikel">
            <text:p text:style-name="artikel_kop_titel"><text:span text:style-name="artikel_kop_label">Artikel</text:span> <text:span text:style-name="artikel_kop_nr">4. </text:span> Inwerkingstreding en citeertitel</text:p>
            <text:list text:style-name="id1-3-2-2-4-2">
              <text:list-item text:style-override="id1-3-2-2-4-2-1">
                <text:number>1.</text:number>
                <text:p text:style-name="al">Dit besluit treedt in werking de dag na bekendmaking in het gemeenteblad van de gemeenten Asten, Deurne, Gemert-Bakel, Laarbeek en Someren en werkt terug tot 1 juni 2025 en eindigt uiterlijk van rechtswege op 1 januari 2030.</text:p>
              </text:list-item>
              <text:list-item text:style-override="id1-3-2-2-4-2-2">
                <text:number>2.</text:number>
                <text:p text:style-name="al">Dit besluit kan worden aangehaald als “Mandaatbesluit DVO21 ZOB per 1 juni 2025”.</text:p>
              </text:list-item>
            </text:list>
          </text:section>
        </text:section>
        <text:section text:name="regeling-sluiting_id1-3-2-3" text:style-name="regeling-sluiting">
          <text:section text:name="slotformulering_id1-3-2-3-1" text:style-name="slotformulering">
            <text:p text:style-name="al">Aldus besloten door het Dagelijks bestuur van het openbaar lichaam Gemeenschappelijke regeling Peelgemeenten in zijn vergadering d.d. 15 mei 2025, namens de colleges van burgemeester en wethouders van de gemeenten Asten, Deurne, Gemert-Bakel, Laarbeek en Someren, </text:p>
            <text:p text:style-name="al"/>
            <text:p text:style-name="al">De voorzitter </text:p>
            <text:p text:style-name="al">Mevrouw mr. W.C.P. Steeghs </text:p>
            <text:p text:style-name="al"/>
            <text:p text:style-name="al">De secretaris </text:p>
            <text:p text:style-name="al">Mevrouw C.L.C. Verberne MBA </text:p>
            <text:p text:style-name="al"/>
            <text:p text:style-name="al">Aldus besloten door de voorzitter van het openbaar lichaam Gemeenschappelijke regeling Peelgemeenten op 15 mei 2025, namens de burgemeesters van de gemeenten Asten, Deurne, Gemert-Bakel, Laarbeek en Someren, </text:p>
            <text:p text:style-name="al"/>
            <text:p text:style-name="al">De voorzitter </text:p>
            <text:p text:style-name="al">Mevrouw mr. W.C.P. Steeghs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058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8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8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omeren</meta:user-defined>
    <meta:user-defined meta:name="OVERHEID.Informatietype/DC.type">officiële publicatie</meta:user-defined>
    <meta:user-defined meta:name="OVERHEIDop.Rubriek/DC.type">ander besluit van algemene strekking</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TERMS.alternative">Mandaatbesluit DVO21 ZOB per 1 juni 2025</meta:user-defined>
    <dc:language>nl</dc:language>
    <meta:user-defined meta:name="OVERHEIDop.locatietype/OVERHEIDop.gebiedsmarkering">Gemeente</meta:user-defined>
    <meta:user-defined meta:name="DC.title">Opdracht, mandaat, volmacht en machtiging “Dienstverlenings- en samenwerkingsovereenkomst 21 gemeenten Zuidoost-Brabant" inzake Jeugdbescherming &amp; Jeugdreclassering (JBJR), Veilig Thuis (VT), Crisis InterventieTeam (CIT), Coördinatie Crisishulp en Jeugdzorgplus (JZ+) per 1 juni 2025</meta:user-defined>
    <meta:user-defined meta:name="DCTERMS.W3CDTF/DCTERMS.available">2025-06-16</meta:user-defined>
    <meta:user-defined meta:name="DCTERMS.W3CDTF/OVERHEIDop.jaargang">2025</meta:user-defined>
    <meta:user-defined meta:name="OVERHEIDop.publicationIssue">260582</meta:user-defined>
    <meta:user-defined meta:name="OVERHEIDop.betreftRegeling">CVDR733871_1</meta:user-defined>
    <meta:user-defined meta:name="OVERHEIDop.GmbID/DC.identifier">gmb-2025-260582</meta:user-defined>
    <meta:user-defined meta:name="OVERHEIDop.versieInformatie"/>
  </office:meta>
</office:document-meta>
</file>