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1, 4462PG Goes - Besluit op aanvraag omgevingsvergunning voor het realiser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realiseren van een nieuwe berging op de locatie Gitaarstraat 11, 4462PG Goes. Het besluit is geregistreerd onder nummer Z2025-00001282.</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5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2</meta:user-defined>
    <meta:user-defined meta:name="DCTERMS.abstract">Gitaarstraat 11, 4462PG Goes - Besluit op aanvraag omgevingsvergunning voor het realiseren van een nieuwe berging</meta:user-defined>
    <dc:language>nl</dc:language>
    <meta:user-defined meta:name="OVERHEIDop.locatietype/OVERHEIDop.gebiedsmarkering">Vlak</meta:user-defined>
    <meta:user-defined meta:name="DC.title">Gitaarstraat 11, 4462PG Goes - Besluit op aanvraag omgevingsvergunning voor het realiseren van een nieuwe berging</meta:user-defined>
    <meta:user-defined meta:name="DCTERMS.W3CDTF/DCTERMS.available">2025-06-16</meta:user-defined>
    <meta:user-defined meta:name="DCTERMS.W3CDTF/OVERHEIDop.jaargang">2025</meta:user-defined>
    <meta:user-defined meta:name="OVERHEIDop.publicationIssue">260581</meta:user-defined>
    <meta:user-defined meta:name="OVERHEIDop.GmbID/DC.identifier">gmb-2025-260581</meta:user-defined>
    <meta:user-defined meta:name="OVERHEIDop.versieInformatie"/>
  </office:meta>
</office:document-meta>
</file>